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Zeil- en Surfcentrum Brouwersdam – Wijziging leidinggevenden aanvullingsblad Drank- en Horecavergunning, geldig voor onbepaalde tijd, verzenddatum:30/05/18, referentienummer:  Z-18-998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90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0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0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Zeil- en Surfcentrum Brouwersdam – Wijziging leidinggevenden aanvullingsblad Drank- en Horecavergunning, geldig voor onbepaalde tijd, verzenddatum:30/05/18, referentienummer:  Z-18-998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06</meta:user-defined>
    <meta:user-defined meta:name="OVERHEIDop.GmbID/DC.identifier">gmb-2018-1169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