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5*"/>
    </style:style>
    <style:style style:family="table-column" style:parent-style-name="colspec" style:name="id1-3-2-2-1-6-1-2">
      <style:table-column-properties style:rel-column-width="11*"/>
    </style:style>
    <style:style style:family="table-column" style:parent-style-name="colspec" style:name="id1-3-2-2-1-6-1-3">
      <style:table-column-properties style:rel-column-width="11*"/>
    </style:style>
    <style:style style:family="table-column" style:parent-style-name="colspec" style:name="id1-3-2-2-1-6-1-4">
      <style:table-column-properties style:rel-column-width="11*"/>
    </style:style>
    <style:style style:family="table-column" style:parent-style-name="colspec" style:name="id1-3-2-2-1-6-1-5">
      <style:table-column-properties style:rel-column-width="11*"/>
    </style:style>
    <style:style style:family="table-column" style:parent-style-name="colspec" style:name="id1-3-2-2-1-8-1-1">
      <style:table-column-properties style:rel-column-width="35*"/>
    </style:style>
    <style:style style:family="table-column" style:parent-style-name="colspec" style:name="id1-3-2-2-1-8-1-2">
      <style:table-column-properties style:rel-column-width="11*"/>
    </style:style>
    <style:style style:family="table-column" style:parent-style-name="colspec" style:name="id1-3-2-2-1-8-1-3">
      <style:table-column-properties style:rel-column-width="11*"/>
    </style:style>
    <style:style style:family="table-column" style:parent-style-name="colspec" style:name="id1-3-2-2-1-8-1-4">
      <style:table-column-properties style:rel-column-width="11*"/>
    </style:style>
    <style:style style:family="table-column" style:parent-style-name="colspec" style:name="id1-3-2-2-1-8-1-5">
      <style:table-column-properties style:rel-column-width="11*"/>
    </style:style>
    <style:style style:family="table-column" style:parent-style-name="colspec" style:name="id1-3-2-2-1-11-1-1">
      <style:table-column-properties style:rel-column-width="35*"/>
    </style:style>
    <style:style style:family="table-column" style:parent-style-name="colspec" style:name="id1-3-2-2-1-11-1-2">
      <style:table-column-properties style:rel-column-width="11*"/>
    </style:style>
    <style:style style:family="table-column" style:parent-style-name="colspec" style:name="id1-3-2-2-1-11-1-3">
      <style:table-column-properties style:rel-column-width="11*"/>
    </style:style>
    <style:style style:family="table-column" style:parent-style-name="colspec" style:name="id1-3-2-2-1-11-1-4">
      <style:table-column-properties style:rel-column-width="11*"/>
    </style:style>
    <style:style style:family="table-column" style:parent-style-name="colspec" style:name="id1-3-2-2-1-11-1-5">
      <style:table-column-properties style:rel-column-width="11*"/>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style:style style:family="table-column" style:parent-style-name="colspec" style:name="id1-3-2-2-1-107-1-1">
      <style:table-column-properties style:rel-column-width="22*"/>
    </style:style>
    <style:style style:family="table-column" style:parent-style-name="colspec" style:name="id1-3-2-2-1-107-1-2">
      <style:table-column-properties style:rel-column-width="22*"/>
    </style:style>
    <style:style style:family="table-column" style:parent-style-name="colspec" style:name="id1-3-2-2-1-107-1-3">
      <style:table-column-properties style:rel-column-width="22*"/>
    </style:style>
    <style:style style:family="table-column" style:parent-style-name="colspec" style:name="id1-3-2-2-1-107-1-4">
      <style:table-column-properties style:rel-column-width="22*"/>
    </style: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2-3">
      <text:list-level-style-bullet text:bullet-char="•" text:level="1">
        <style:list-level-properties text:min-label-width="10mm"/>
      </text:list-level-style-bullet>
    </text:list-style>
    <text:list-style style:name="id1-3-2-2-1-152-2-3-1">
      <text:list-level-style-bullet text:bullet-char="•" text:level="1">
        <style:list-level-properties text:min-label-width="10mm"/>
      </text:list-level-style-bullet>
    </text:list-style>
    <text:list-style style:name="id1-3-2-2-1-152-2-3-2">
      <text:list-level-style-bullet text:bullet-char="•" text:level="1">
        <style:list-level-properties text:min-label-width="10mm"/>
      </text:list-level-style-bullet>
    </text:list-style>
    <text:list-style style:name="id1-3-2-2-1-152-2-3-3">
      <text:list-level-style-bullet text:bullet-char="•" text:level="1">
        <style:list-level-properties text:min-label-width="10mm"/>
      </text:list-level-style-bullet>
    </text:list-style>
    <text:list-style style:name="id1-3-2-2-1-152-2-3-4">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office:automatic-styles>
  <office:body>
    <office:text>
      <text:p text:style-name="new_page_staatscourant"/>
      <text:p text:style-name="single-kop-titel">Beleidsregels inkomensondersteuning Participatiewet 2018</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Gelet op de bepalingen van artikel 35 van de Participati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gemeen</text:p>
            <text:p text:style-name="al">Als iemand een laag inkomen heeft, waarmee hij of zij in een bijzondere situatie niet uitkomt, dan kan onder omstandigheden een beroep gedaan worden op bijzondere bijstand voor kosten die voortvloeien uit bijzondere omstandigheden. In deze beleidsregels worden de kaders uiteengezet voor een aanvraag om bijzondere bijstand. Benadrukt moet worden, dat dit algemene kaders zijn en er dus individuele omstandigheden kunnen zijn om hiervan af te wijken. </text:p>
            <text:p text:style-name="al">Ten aanzien van de in deze beleidsregels opgenomen regelingen waarbij percentages van de bijstandsnormen gelden, hanteert het college de volgende, naar boven afgeronde Inkomensgrenzen.</text:p>
            <text:p text:style-name="al">Voor personen tot de pensioengerechtigde leeftijd:</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1.045,-</text:p>
                  </table:table-cell>
                  <table:table-cell table:style-name="cell_frame_all" table:number-rows-spanned="1" table:number-columns-spanned="1">
                    <text:p text:style-name="table_al">€ 1.140,-</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220,-</text:p>
                  </table:table-cell>
                  <table:table-cell table:style-name="cell_frame_all" table:number-rows-spanned="1" table:number-columns-spanned="1">
                    <text:p text:style-name="table_al">€ 1.345,-</text:p>
                  </table:table-cell>
                  <table:table-cell table:style-name="cell_frame_all" table:number-rows-spanned="1" table:number-columns-spanned="1">
                    <text:p text:style-name="table_al">€ 1.465,-</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1.360,-</text:p>
                  </table:table-cell>
                  <table:table-cell table:style-name="cell_frame_all" table:number-rows-spanned="1" table:number-columns-spanned="1">
                    <text:p text:style-name="table_al">€ 1.495,-</text:p>
                  </table:table-cell>
                  <table:table-cell table:style-name="cell_frame_all" table:number-rows-spanned="1" table:number-columns-spanned="1">
                    <text:p text:style-name="table_al">€ 1.630,-</text:p>
                  </table:table-cell>
                  <table:table-cell table:style-name="cell_frame_all" table:number-rows-spanned="1" table:number-columns-spanned="1">
                    <text:p text:style-name="table_al">€ 1.765,-</text:p>
                  </table:table-cell>
                </table:table-row>
              </table:table>
              <text:p text:style-name="table_bottom"/>
            </text:section>
            <text:p text:style-name="al">Voor personen vanaf de pensioengerechtigde leeftijd gelden de onderstaande bedrag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 1.045,-</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315,-</text:p>
                  </table:table-cell>
                  <table:table-cell table:style-name="cell_frame_all" table:number-rows-spanned="1" table:number-columns-spanned="1">
                    <text:p text:style-name="table_al">€ 1.445,-</text:p>
                  </table:table-cell>
                  <table:table-cell table:style-name="cell_frame_all" table:number-rows-spanned="1" table:number-columns-spanned="1">
                    <text:p text:style-name="table_al">€ 1.575,-</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1.435,-</text:p>
                  </table:table-cell>
                  <table:table-cell table:style-name="cell_frame_all" table:number-rows-spanned="1" table:number-columns-spanned="1">
                    <text:p text:style-name="table_al">€ 1.580,-</text:p>
                  </table:table-cell>
                  <table:table-cell table:style-name="cell_frame_all" table:number-rows-spanned="1" table:number-columns-spanned="1">
                    <text:p text:style-name="table_al">€ 1.725,-</text:p>
                  </table:table-cell>
                  <table:table-cell table:style-name="cell_frame_all" table:number-rows-spanned="1" table:number-columns-spanned="1">
                    <text:p text:style-name="table_al">€ 1.865,-</text:p>
                  </table:table-cell>
                </table:table-row>
              </table:table>
              <text:p text:style-name="table_bottom"/>
            </text:section>
            <text:p text:style-name="al"/>
            <text:p text:style-name="al">Voor personen die in een inrichting verblijven met een zak- en kleedgeldnorm:</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365,-</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590,-</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695,-</text:p>
                  </table:table-cell>
                </table:table-row>
              </table:table>
              <text:p text:style-name="table_bottom"/>
            </text:section>
            <text:p text:style-name="al">(Alle bedragen zijn netto per maand, exclusief vakantiegeld)</text:p>
            <text:p text:style-name="al"/>
            <text:p text:style-name="al">
            <text:span text:style-name="nadrukvet">A</text:span>
            <text:span text:style-name="nadrukvet">.</text:span>
            <text:span text:style-name="nadrukvet"/>
            <text:span text:style-name="nadrukvet">Bijzondere bijstandsverlening Participatiewet</text:span>
          </text:p>
            <text:p text:style-name="al">
            <text:span text:style-name="nadrukondlijn">1. Drempelbedrag</text:span>
          </text:p>
            <text:p text:style-name="al">Het college heeft de bevoegdheid bijzondere bijstand te weigeren indien de kosten op jaarbasis een bepaald “drempelbedrag” niet te boven gaan. Het college hanteert geen drempelbedrag.</text:p>
            <text:p text:style-name="al"/>
            <text:p text:style-name="al">
            <text:span text:style-name="nadrukondlijn">2. Draagkracht</text:span>
          </text:p>
            <text:p text:style-name="al">Het college heeft de bevoegdheid te bepalen in hoeverre het inkomen dat meer bedraagt dan de bijstandsnorm in aanmerking wordt genomen bij de beoordeling van het recht op bijzondere bijstand. We spreken over draagkracht.</text:p>
            <text:p text:style-name="al">Het college hanteert de volgende draagkrachtregels:</text:p>
            <text:p text:style-name="al">De inkomensvrijlating en vermogensvrijlating zijn van toepassing bij het bepalen van de draagkracht;</text:p>
            <text:p text:style-name="al">De individuele inkomenstoeslag en de individuele studietoeslag worden niet beschouwd als een voorliggende voorziening en/of middel. </text:p>
            <text:p text:style-name="al">Draagkrachtpercentages</text:p>
            <text:p text:style-name="al">Het draagkrachtpercentage bedraagt 100% bij de bijzondere bijstand voor de volgende toeslagen/kosten:</text:p>
            <text:p text:style-name="al">woonkostentoeslag;</text:p>
            <text:p text:style-name="al">toeslag voor voormalig alleenstaande ouders;</text:p>
            <text:p text:style-name="al">bijzondere bijstand voor 18- tot 21-jarigen voor zover die de algemene bijstandsnorm ex artikel 20 lid 1 onder a en lid 2 onder a Participatiewet te boven gaat;</text:p>
            <text:p text:style-name="al">bijstand voor kosten van een arbeidsongeschiktheidsverzekering voor zelfstandigen;</text:p>
            <text:p text:style-name="al">- Het draagkrachtpercentage bedraagt 30% wanneer het gaat om bijzondere bijstand voor alle andere kosten.</text:p>
            <text:p text:style-name="al">Draagkracht gezinnen met kinderen</text:p>
            <text:p text:style-name="al">Voor alleenstaande ouders en gezinnen met één ten laste komend kind wordt het draagkrachtloos inkomen gesteld op de inkomensgrens van 110% met dien verstande dat als men in de hierboven beschreven periode van drie jaar zit, gedurende deze periode een draagkrachtloos inkomen van de inkomensgrens van 120% geldt.</text:p>
            <text:p text:style-name="al">Voor alleenstaande ouders en gezinnen met twee of meer ten laste komende kinderen wordt het draagkrachtloos inkomen gesteld op 120% van de toepasselijke inkomensgrens.</text:p>
            <text:p text:style-name="al">Draagkracht verlagende kosten voor gezinnen met kinderen.</text:p>
            <text:p text:style-name="al">Voor zover belanghebbenden met kinderen, kosten voor peuterarrangementen en/of kinderopvang hebben, die voor eigen rekening komen, worden deze kosten bij de draagkrachtberekening in mindering gebracht. Draagkracht ouderen Bij personen die de pensioengerechtigde leeftijd of ouder hebben bereikt, met een inkomen naast de AOW, wordt het draagkrachtloos inkomen gesteld op de inkomensgrens van 120%.</text:p>
            <text:p text:style-name="al">Van het inkomen boven de inkomensgrens van 120%, wordt 30% van het meerdere als draagkracht beschouwd.</text:p>
            <text:p text:style-name="al">Bij het vaststellen van het inkomen wordt de pensioenvrijlating ex artikel 33 lid 5 Participatiewet meegeteld.</text:p>
            <text:p text:style-name="al">De 120%-draagkrachtregel geldt niet bij een aanvraag woonkostentoeslag.</text:p>
            <text:p text:style-name="al">Voordat het inkomen dat meer bedraagt dan de bijstandsnorm als draagkracht in aanmerking genomen wordt, wordt er een forfaitair bedrag voor kleinere medische kosten voor een alleenstaande en een bedrag voor gehuwden in mindering gebracht. </text:p>
            <text:p text:style-name="al">Draagkracht chronisch zieken en gehandicapten</text:p>
            <text:p text:style-name="al">Bij chronisch zieken en gehandicapten wordt het draagkrachtloos inkomen gesteld op de inkomensgrens van 120%. Van het inkomen boven de inkomensgrens van 120% wordt 30% van het meerdere als draagkracht beschouwd.</text:p>
            <text:p text:style-name="al">De 120%-draagkrachtregel geldt niet bij een aanvraag woonkostentoeslag.</text:p>
            <text:p text:style-name="al">Tot de doelgroep chronisch zieken en gehandicapten behoren in ieder geval de volgende personen:</text:p>
            <text:list text:style-name="id1-3-2-2-1-43">
              <text:list-item text:style-override="id1-3-2-2-1-43-1">
                <text:number>•</text:number>
                <text:p text:style-name="al">Belanghebbenden van 18 jaar of ouder die een voorziening ingevolge de Wet maatschappelijke ondersteuning hebben</text:p>
              </text:list-item>
              <text:list-item text:style-override="id1-3-2-2-1-43-2">
                <text:number>•</text:number>
                <text:p text:style-name="al">Belanghebbenden die een arbeidsongeschiktheidsuitkering (WAO-, WIA- (WGA- en IVA), Wajong- of WAZ-uitkering) ontvangen</text:p>
              </text:list-item>
              <text:list-item text:style-override="id1-3-2-2-1-43-3">
                <text:number>•</text:number>
                <text:p text:style-name="al">Belanghebbenden die kunnen aantonen chronisch ziek of gehandicapt te zijn. </text:p>
              </text:list-item>
            </text:list>
            <text:p text:style-name="al">Draagkracht in geval van beslag, WSNP of MSNP</text:p>
            <text:p text:style-name="al">Inkomsten worden in aanmerking genomen als een belanghebbende daarover beschikt of redelijkerwijs kan beschikken. In geval van WSNP of minnelijke schuldregelingen wordt iemand voorondersteld geen draagkracht te hebben. In geval van executoriaal beslag wordt het bedrag waarvoor beslag is gelegd niet als inkomen beschouwd. </text:p>
            <text:p text:style-name="al">Wordt de schuld van de belanghebbende veroorzaakt door tekortschietend besef van verantwoordelijkheid, dan is het beslag, WSNP of MSNP aan hem te wijten. In dat geval blijft toekenning van bijzondere bijstand achterwege, of kan in uitzonderlijk geval in de vorm van een geldlening plaatsvinden. </text:p>
            <text:p text:style-name="al"/>
            <text:p text:style-name="al">
            <text:span text:style-name="nadrukondlijn">3. Reserveringscapaciteit</text:span>
          </text:p>
            <text:p text:style-name="al">Voor de kosten van aanschaf of vervanging van duurzame gebruiksgoederen geldt dat een belanghebbende geacht wordt te reserveren van het inkomen dat men heeft. Onder inkomen wordt ook verstaan een bijstandsuitkering.</text:p>
            <text:p text:style-name="al">Op deze hoofdregel maakt het college de volgende uitzonderingen.</text:p>
            <text:p text:style-name="al">Pensioengerechtigde leeftijd</text:p>
            <text:p text:style-name="al">Belanghebbenden die de pensioengerechtigde leeftijd of ouder hebben bereikt worden geacht geen reserveringscapaciteit te hebben. In geval van een echtpaar moeten beide partners de pensioengerechtigde leeftijd hebben bereikt. </text:p>
            <text:p text:style-name="al">Inkomen op bijstandsniveau</text:p>
            <text:p text:style-name="al">Als een belanghebbende, voorafgaand aan de aanvraag, tenminste gedurende drie jaar was aangewezen op een inkomen ter hoogte van 100% van de voor hem geldende inkomensgrens, wordt hij geacht geen reserveringscapaciteit te hebben. De bijzondere bijstand wordt dan ook om niet verstrekt. </text:p>
            <text:p text:style-name="al">Als een belanghebbende had kunnen reserveren, maar het niet heeft gedaan, kan de aanvraag worden afgewezen of kan bijzondere bijstand in de vorm van een lening verstrekt worden. Deze lening komt niet voor kwijtschelding in aanmerking. Het ontbreken van reserveringscapaciteit omdat men aflost op schulden, is geen bijzondere omstandigheid die een uitzondering rechtvaardigt. </text:p>
            <text:p text:style-name="al"/>
            <text:p text:style-name="al">
            <text:span text:style-name="nadrukondlijn">4. Bijzondere bijstand voor duurzame gebruiksgoederen</text:span>
          </text:p>
            <text:p text:style-name="al">Het college hanteert als het gaat om bijzondere bijstand voor duurzame gebruiksgoederen de volgende regel:</text:p>
            <text:p text:style-name="al">Het college hanteert een lijst met noodzakelijke goederen die in beginsel in aanmerking komen voor vergoeding uit bijzondere bijstand. Voor wat betreft de hoogte van de bijzondere bijstand geldt dat het college 100% vergoedt van de bedragen uit de NIBUD prijzengids. Uitzondering geldt voor meubels, waarvoor 75% van de NIBUD-prijs vergoed wordt. Onder meubels wordt verstaan: eetkamertafel, eetkamerstoelen, bankstel, wandkast/tv-meubel, salontafel, bijzettafel, garderobekast, ledikant en lattenbodem. </text:p>
            <text:p text:style-name="al">Bij de vervanging van duurzame gebruiksgoederen wordt uitgegaan van de volgende uitgangspunten:</text:p>
            <text:p text:style-name="al">Het college gaat ervan uit dat duurzame gebruiksgoederen nieuw worden aangeschaft. Daarom gaat het college uit van een levensduur van acht jaar voor duurzame gebruiksgoederen. Binnen deze termijn is geen bijzondere bijstand mogelijk voor dezelfde soort duurzame gebruiksgoederen. In individuele gevallen is het mogelijk om bijzondere bijstand te verstrekken binnen acht jaar, als de noodzaak van de kosten voor vervanging niet verwijtbaar is. Bijzondere bijstand kan dan worden verstrekt voor reparatie of nieuwe aanschaf. Als het college tot het oordeel komt dat de noodzaak voor de kosten wel verwijtbaar is, dan kan in uitzonderlijk geval bijzondere bijstand worden verstrekt in de vorm van een lening wegens tekortschietend besef van verantwoordelijkheid. </text:p>
            <text:p text:style-name="al">Controle en verantwoording</text:p>
            <text:p text:style-name="al">Het college onderzoekt steekproefsgewijs de besteding van de bijzondere bijstand voor duurzame gebruiksgoederen. Aan rechthebbende wordt daartoe de verplichting opgelegd om de benodigde (objectief verifieerbare) bewijsstukken te bewaren gedurende de periode van twee jaar. Als 85% van het verstrekte bedrag genoegzaam verantwoord is, ziet het college af van verdere controle en eventuele terugvordering. Van genoegzame verantwoording is sprake als uit de bewijsstukken blijkt dat 85% van het verstrekte bedrag is besteed aan daadwerkelijke aanschaf van het product of de producten. </text:p>
            <text:p text:style-name="al">Indien minder dan 85% van het verstrekte bedrag verantwoord kan worden, wordt het totale bedrag (minus het verantwoorde deel) teruggevorderd. In dat geval kan men geen aanspraak maken op een bestedingsvrij deel. </text:p>
            <text:p text:style-name="al">GKB</text:p>
            <text:p text:style-name="al">Voor rechthebbenden die minder dan drie jaar voorafgaand aan de aanvraag een inkomen van 100% van de voor hen relevante inkomensgrens hebben gehad, is een lening van de Gemeentelijke Kredietbank een voorliggende voorziening. Voor de lening van de kredietbank kan een borgstelling worden verleend uit de bijzondere bijstand. Als er borgstelling plaatsvindt, valt de besteding van de lening voor wat betreft verantwoording onder voornoemd regime. </text:p>
            <text:p text:style-name="al">Als de lening van de kredietbank onvoldoende is voor de noodzakelijke kosten, is onder omstandigheden bijzondere bijstand in een lening ter aanvulling mogelijk. </text:p>
            <text:p text:style-name="al"/>
            <text:p text:style-name="al">
            <text:span text:style-name="nadrukondlijn">5. Duurzame gebruiksgoederen en fraudeschuld</text:span>
          </text:p>
            <text:p text:style-name="al">Bij de beoordeling of een belanghebbende voor de kosten van aanschaf of vervanging van duurzame gebruiksgoederen geacht wordt te hebben kunnen reserveren van de toepasselijke inkomensgrens hanteert het college de volgende regel:</text:p>
            <text:p text:style-name="al">Bij een aanvraag voor bijstand voor duurzame gebruiksgoederen speelt de aanwezigheid van fraudeschulden een rol. Is er sprake geweest van verzwegen inkomsten of woonfraude, dan heeft men extra inkomsten genoten. Men had dan kunnen reserveren voor de kosten waarvoor men bijstand vraagt. Het feit dat de ten onrechte verstrekte bijstand wordt teruggevorderd, doet hier niets aan af.</text:p>
            <text:p text:style-name="al">Wil de fraudeschuld een rol spelen in de beoordeling moet aan het volgende criteria voldaan zijn:</text:p>
            <text:list text:style-name="id1-3-2-2-1-73">
              <text:list-item text:style-override="id1-3-2-2-1-73-1">
                <text:number>•</text:number>
                <text:p text:style-name="al">De fraude moet zijn gepleegd in de drie jaar direct voorafgaand aan de datum van aanvraag voor bijzondere bijstand.</text:p>
              </text:list-item>
              <text:list-item text:style-override="id1-3-2-2-1-73-2">
                <text:number>•</text:number>
                <text:p text:style-name="al">De fraude is minimaal voor een bedrag van €1500,- geweest</text:p>
              </text:list-item>
            </text:list>
            <text:p text:style-name="al">
            <text:span text:style-name="nadrukondlijn">6. Bijzondere bijstand voor volledige woninginrichting</text:span>
          </text:p>
            <text:p text:style-name="al">Bij de beoordeling van de noodzaak tot bijstandsverlening voor de kosten van een volledige woninginrichting hanteert het college de volgende regels:</text:p>
            <text:p text:style-name="al">Voor kosten van de (volledige) inrichting van een woning door mensen die (voor het eerst) zelfstandige woonruimte betrekken, wordt geen bijstand verstrekt. De eerste inrichting van zelfstandige woonruimte komt voor eigen rekening. Ook een verhuizing vanuit een studentenflat of -kamer wordt als een eerste inrichting aangemerkt. Voor meerderjarige (bij ouders) inwonende kinderen geldt dat er geen sprake is van eerste inrichting. Een aanvraag wordt dan beschouwd als een aanvraag om bijstand voor vervanging van duurzame gebruiksgoederen. Bij verstrekking van bijzondere bijstand aan gehuwden of samenwonenden geldt dat beide partners in gelijke mate aanspraak hebben op de bijstand voor het duurzame gebruiksgoed.</text:p>
            <text:p text:style-name="al">Een uitzondering op deze regel wordt gemaakt voor noodzakelijk uitwonende personen</text:p>
            <text:p text:style-name="al">Voor personen die noodzakelijk verhuizen naar een zelfstandige woning of een zelfstandige woonruimte en die niet in staat zijn geweest om te reserveren voor de inrichting van hun woonruimte, is bijzondere bijstand voor inrichtingskosten mogelijk. De bijstand wordt verstrekt als lening. Personen die in aanmerking komen voor deze leenbijstand zijn bijvoorbeeld:</text:p>
            <text:list text:style-name="id1-3-2-2-1-79">
              <text:list-item text:style-override="id1-3-2-2-1-79-1">
                <text:number>•</text:number>
                <text:p text:style-name="al">Vergunninghouders die voor het eerst de beschikking krijgen over een eigen woonruimte;</text:p>
              </text:list-item>
              <text:list-item text:style-override="id1-3-2-2-1-79-2">
                <text:number>•</text:number>
                <text:p text:style-name="al">Personen die in een inrichting hebben gezeten en die een inkomen ontvingen ter hoogte van een zak- en kleedgeldnorm;</text:p>
              </text:list-item>
              <text:list-item text:style-override="id1-3-2-2-1-79-3">
                <text:number>•</text:number>
                <text:p text:style-name="al">Jongeren die door omstandigheden niet meer bij hun ouders kunnen wonen. </text:p>
              </text:list-item>
            </text:list>
            <text:p text:style-name="al">In lijn met de hoofdregel van duurzame gebruiksgoederen geldt eventuele bijzondere bijstand slechts in aanvulling op een lening van de kredietbank die als voorliggend wordt beschouwd. Dit geldt niet voor noodzakelijk uitwonende jongeren tot 21 jaar. Voor deze groep geldt de GKB niet als voorliggende voorziening. </text:p>
            <text:p text:style-name="al">Indien nodig kunnen deze personen ook aanspraak maken op bijzondere bijstand voor de kosten voor de eerste huurtermijn, de borgsom en administratiekosten in verband met het huren van de woonruimte. Ook deze bijstand wordt verstrekt in de vorm van een lening. Als over de periode waarvoor bijstand is verstrekt voor de kosten van huur, recht op een woonkostentoeslag of huurtoeslag ontstaat, dient het bedrag van de toeslag aan de gemeente Nijmegen te worden betaald, ter aflossing van de lening. </text:p>
            <text:p text:style-name="al">Inrichting na echtscheiding of verlating</text:p>
            <text:p text:style-name="al">Bij een aanvraag voor bijstand voor inrichtingskosten na een scheiding wordt uitgegaan van de aanwezigheid van een halve inboedel of de waarde daarvan. Met afwijkende afspraken die eventueel zijn gemaakt, wordt geen rekening gehouden. Staat de noodzaak van bijstandsverlening vast, dan wordt uitgegaan van maximaal de helft van de richtprijs voor een volledige inrichting. Voor woningstoffering geldt dat in dat geval 100% van het normbedrag wordt vergoed. </text:p>
            <text:p text:style-name="al"/>
            <text:p text:style-name="al">
            <text:span text:style-name="nadrukondlijn">7. Toeslagen voormalige alleenstaande ouder (garantietoeslag)</text:span>
          </text:p>
            <text:p text:style-name="al">Als het laatste kind niet langer ten laste van een alleenstaande ouder komt, vervalt het recht op een kindgebonden budget.</text:p>
            <text:p text:style-name="al">Ter compensatie van een terugval in het gezamenlijke inkomen hanteert het college de volgende regel:</text:p>
            <text:p text:style-name="al">Bij een terugval in het gezamenlijke inkomen van de ouder en het kind, wordt ter compensatie, een garantietoeslag toegekend. Voorwaarde hierbij is dat het kind en de ouder hun hoofdverblijf in dezelfde woning houden. De garantietoeslag bedraagt maximaal het verloren recht op kindgebonden budget minus de inkomsten van het inwonende kind. Daarbij wordt rekening gehouden met daadwerkelijk ontvangen inkomsten alsmede inkomsten waar het kind in redelijkheid aanspraak op zou kunnen maken, zoals studiefinanciering of een eigen uitkering. De garantietoeslag stopt als het kind 21 jaar wordt. </text:p>
            <text:p text:style-name="al"/>
            <text:p text:style-name="al">
            <text:span text:style-name="nadrukondlijn">8. Bijzondere bijstand voor legeskosten verblijfsvergunning en naturalisatie</text:span>
          </text:p>
            <text:p text:style-name="al">Vreemdelingen die een reguliere verblijfsvergunning voor bepaalde tijd hebben en die op enig moment verlengd moet worden, moeten hoge legeskosten betalen. Dit geldt ook voor aanvraag verblijfsvergunning voor hier te lande geboren kinderen uit niet Nederlandse ouders.</text:p>
            <text:p text:style-name="al">Voor bijstandsverlening voor legeskosten hanteert het college de volgende regels:</text:p>
            <text:p text:style-name="al">Bijzondere bijstand voor legeskosten voor verblijfsvergunningen is mogelijk voor:</text:p>
            <text:list text:style-name="id1-3-2-2-1-94">
              <text:list-item text:style-override="id1-3-2-2-1-94-1">
                <text:number>•</text:number>
                <text:p text:style-name="al">Legeskosten voor verlengingen van vergunningen voor bepaalde tijd of onbepaalde tijd en wijzigingen in verblijfsdoelen.</text:p>
              </text:list-item>
              <text:list-item text:style-override="id1-3-2-2-1-94-2">
                <text:number>•</text:number>
                <text:p text:style-name="al">Legeskosten voor hier te lande geboren kinderen uit niet Nederlandse ouders</text:p>
              </text:list-item>
              <text:list-item text:style-override="id1-3-2-2-1-94-3">
                <text:number>•</text:number>
                <text:p text:style-name="al">Legeskosten voor naturalisatie voor zover de aanvraag tot naturalisatie als kansrijk wordt beoordeeld, vanwege een positief advies van de gemeente. Bij een negatief advies van de gemeente worden de legeskosten niet vergoed omdat de kosten dan als niet noodzakelijk worden gezien. Voor de vergoeding van de legeskosten komt de belanghebbende slechts éénmalig in aanmerking.</text:p>
              </text:list-item>
            </text:list>
            <text:p text:style-name="al"/>
            <text:p text:style-name="al">
            <text:span text:style-name="nadrukondlijn">9. Bijzondere bijstand voor woonkosten</text:span>
          </text:p>
            <text:p text:style-name="al">Woonkosten behoren tot de noodzakelijke kosten van bestaan. Uitgangspunt is dat de algemene bijstand in combinatie met huurtoeslag voorziet in de woonkosten.</text:p>
            <text:p text:style-name="al">Het college hanteert op dit uitgangspunt de navolgende aanvullende regel:</text:p>
            <text:p text:style-name="al">Indien (nog) geen of onvoldoende aanspraak op huurtoeslag bestaat, kan via de bijzondere bijstand een tijdelijke woonkostentoeslag worden verstrekt. Het betreft de volgende situaties:</text:p>
            <text:list text:style-name="id1-3-2-2-1-100">
              <text:list-item text:style-override="id1-3-2-2-1-100-1">
                <text:number>•</text:number>
                <text:p text:style-name="al">Wegens een huur boven de maximale huur ingevolge de Wet op de huurtoeslag bestaat er geen recht op huurtoeslag.</text:p>
              </text:list-item>
              <text:list-item text:style-override="id1-3-2-2-1-100-2">
                <text:number>•</text:number>
                <text:p text:style-name="al">Door een wijziging in het huishouden wordt een te lage huurtoeslag ontvangen.</text:p>
              </text:list-item>
              <text:list-item text:style-override="id1-3-2-2-1-100-3">
                <text:number>•</text:number>
                <text:p text:style-name="al">Er is sprake van een koopwoning waardoor de Wet op de huurtoeslag niet geldt.</text:p>
              </text:list-item>
            </text:list>
            <text:p text:style-name="al">* Voor de bepaling van de hoogte van de woonkostentoeslag wordt aangesloten bij de systematiek van de Wet op de huurtoeslag.</text:p>
            <text:p text:style-name="al">Als er sprake is van een koopwoning wordt voor de berekening van de woonkostentoeslag rekening gehouden met de volgende netto woonlasten:</text:p>
            <text:list text:style-name="id1-3-2-2-1-103">
              <text:list-item text:style-override="id1-3-2-2-1-103-1">
                <text:number>•</text:number>
                <text:p text:style-name="al">bruto hypotheekrente per maand</text:p>
              </text:list-item>
              <text:list-item text:style-override="id1-3-2-2-1-103-2">
                <text:number>•</text:number>
                <text:p text:style-name="al">rioolrecht per maand</text:p>
              </text:list-item>
              <text:list-item text:style-override="id1-3-2-2-1-103-3">
                <text:number>•</text:number>
                <text:p text:style-name="al">eigenaarsgedeelte onroerend zaakbelasting per maand</text:p>
              </text:list-item>
              <text:list-item text:style-override="id1-3-2-2-1-103-4">
                <text:number>•</text:number>
                <text:p text:style-name="al">opstal/brandverzekering per maand</text:p>
              </text:list-item>
              <text:list-item text:style-override="id1-3-2-2-1-103-5">
                <text:number>•</text:number>
                <text:p text:style-name="al">waterschapslasten per maand</text:p>
              </text:list-item>
            </text:list>
            <text:p text:style-name="al"/>
            <text:p text:style-name="al">
            <text:span text:style-name="nadrukondlijn">10. Medische en medisch gerelateerde kosten</text:span>
          </text:p>
            <text:p text:style-name="al">Als uitgangspunt geldt dat geen bijzondere bijstand wordt verstrekt voor medische kosten. In de regel zullen deze kosten vallen onder een voorliggende voorziening als bedoeld in artikel 15 van de wet. Hierbij kan worden gedacht aan de Zorgverzekeringswet en de Collectieve Aanvullende Ziektekostenverzekering (CAZ) van de gemeente Nijmegen in het bijzonder. In aanvulling op deze hoofdregel hanteert het college het volgende beleid. </text:p>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Situatie rechthebb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Z-verzekerd</text:p>
                  </table:table-cell>
                  <table:table-cell table:style-name="cell_frame_all" table:number-rows-spanned="1" table:number-columns-spanned="1">
                    <text:p text:style-name="table_al">Niet CAZ-verzekerd, maar wel aanvullend verzekerd</text:p>
                  </table:table-cell>
                  <table:table-cell table:style-name="cell_frame_all" table:number-rows-spanned="1" table:number-columns-spanned="1">
                    <text:p text:style-name="table_al">Niet CAZ-verzekerd en niet aanvullend verzekerd</text:p>
                  </table:table-cell>
                </table:table-row>
                <table:table-row table:style-name="row">
                  <table:table-cell table:style-name="cell_frame_all" table:number-rows-spanned="1" table:number-columns-spanned="1">
                    <text:p text:style-name="table_al">Eigen bijdrage Wmo</text:p>
                  </table:table-cell>
                  <table:table-cell table:style-name="cell_frame_all" table:number-rows-spanned="1" table:number-columns-spanned="1">
                    <text:p text:style-name="table_al">Kosten worden vergoed door verzekeraar</text:p>
                  </table:table-cell>
                  <table:table-cell table:style-name="cell_frame_all" table:number-rows-spanned="1" table:number-columns-spanned="1">
                    <text:p text:style-name="table_al">Ofwel verzekeraar vergoedt, anders bijzondere bijstand mogelijk tot volgende overstapmogelijkheid</text:p>
                  </table:table-cell>
                  <table:table-cell table:style-name="cell_frame_all" table:number-rows-spanned="1" table:number-columns-spanned="1">
                    <text:p text:style-name="table_al">Bijzondere bijstand mogelijk tot volgende overstapmogelijkheid</text:p>
                  </table:table-cell>
                </table:table-row>
                <table:table-row table:style-name="row">
                  <table:table-cell table:style-name="cell_frame_all" table:number-rows-spanned="1" table:number-columns-spanned="1">
                    <text:p text:style-name="table_al">Tandartskosten</text:p>
                  </table:table-cell>
                  <table:table-cell table:style-name="cell_frame_all" table:number-rows-spanned="1" table:number-columns-spanned="1">
                    <text:p text:style-name="table_al">CAZ vergoedt deel, bijzondere bijstand als aanvulling mogelijk naar hoogte van bedrag van gunstigste CAZ-pakket. </text:p>
                  </table:table-cell>
                  <table:table-cell table:style-name="cell_frame_all" table:number-rows-spanned="1" table:number-columns-spanned="1">
                    <text:p text:style-name="table_al">Verzekeraar vergoedt deel, bijzondere bijstand als aanvulling mogelijk naar hoogte van bedrag van gunstigste CAZ-pakket.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Bril/lenzen</text:p>
                  </table:table-cell>
                  <table:table-cell table:style-name="cell_frame_all" table:number-rows-spanned="1" table:number-columns-spanned="1">
                    <text:p text:style-name="table_al">Geen bijzondere bijstand.</text:p>
                  </table:table-cell>
                  <table:table-cell table:style-name="cell_frame_all" table:number-rows-spanned="1" table:number-columns-spanned="1">
                    <text:p text:style-name="table_al">Bijzondere bijstand mogelijk tot bedrag dat men in CAZ (gunstigste pakket) zou hebben ontvangen. </text:p>
                  </table:table-cell>
                  <table:table-cell table:style-name="cell_frame_all" table:number-rows-spanned="1" table:number-columns-spanned="1">
                    <text:p text:style-name="table_al">Geen bijzondere bijstand.</text:p>
                  </table:table-cell>
                </table:table-row>
                <table:table-row table:style-name="row">
                  <table:table-cell table:style-name="cell_frame_all" table:number-rows-spanned="1" table:number-columns-spanned="1">
                    <text:p text:style-name="table_al">Hoortoestel</text:p>
                  </table:table-cell>
                  <table:table-cell table:style-name="cell_frame_all" table:number-rows-spanned="1" table:number-columns-spanned="1">
                    <text:p text:style-name="table_al">Bijzondere bijstand mogelijk voor eigen bijdrage naar hoogte van CAZ-bedrag voor hoortoestellen. </text:p>
                  </table:table-cell>
                  <table:table-cell table:style-name="cell_frame_all" table:number-rows-spanned="1" table:number-columns-spanned="1">
                    <text:p text:style-name="table_al">Idem als bij CAZ-verzekerden, tot volgende overstapmogelijkheid.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Geen bijzondere bijstand. </text:p>
                  </table:table-cell>
                  <table:table-cell table:style-name="cell_frame_all" table:number-rows-spanned="1" table:number-columns-spanned="1">
                    <text:p text:style-name="table_al">Alleen bij medische noodzaak vergoeding mogelijk tot hoogte van gunstigste CAZ-pakket, tot volgende overstapmogelijkheid. </text:p>
                  </table:table-cell>
                  <table:table-cell table:style-name="cell_frame_all" table:number-rows-spanned="1" table:number-columns-spanned="1">
                    <text:p text:style-name="table_al">Geen bijzondere bijstand. </text:p>
                  </table:table-cell>
                </table:table-row>
              </table:table>
              <text:p text:style-name="table_bottom"/>
            </text:section>
            <text:p text:style-name="al">Toelichting</text:p>
            <text:p text:style-name="al">Waar vermeld staat dat geen bijzondere bijstand wordt verstrekt, of het bedrag is gemaximeerd, geldt dat men zich dient te realiseren dat het een beoordeling in het kader van bijzondere bijstand betreft. Individuele situaties kunnen altijd noodzaken tot afwijken van deze hoofdregel. Hierbij valt te denken aan situaties met een medische noodzaak. </text:p>
            <text:p text:style-name="al">Waar gesproken wordt van ‘overstapmogelijkheid’, geldt dat van iemand verwacht mag worden dat hij zo spoedig mogelijk kiest voor de aanvullende zorgverzekering die het beste aansluit bij de medische kosten die hij kan voorzien. Dat zal in de regel het eerstvolgende kalenderjaar zijn. Dit ligt anders bij de rechthebbenden die vanwege een betalingsachterstand feitelijk niet kunnen wisselen van zorgverzekering. Van deze rechthebbenden wordt verwacht dat zij alles in het werk stellen om de blokkade voor overstappen op te heffen. Ter overbrugging is bijzondere bijstand mogelijk. Na vier jaar wordt van iemand verwacht via wettelijke of minnelijke schuldsanering schuldenvrij te zijn, waarbij drie jaar voor de regeling geldt en een jaar om deze op te starten. Na deze periode zal op individueel niveau bekeken moeten worden of er sprake is van tekortschietend besef van verantwoordelijkheid of dat bijzondere omstandigheden noodzaken tot verlengen van de periode. </text:p>
            <text:p text:style-name="al">Medisch gerelateerde kosten</text:p>
            <text:p text:style-name="al">Aantoonbare meerkosten</text:p>
            <text:p text:style-name="al">Het college beschouwt de medisch gerelateerde aantoonbare meerkosten die belanghebbenden die behoren tot de doelgroep kunnen hebben in het kader van bijzondere bijstand als noodzakelijke kosten. Het betreft dan onder andere mogelijke meerkosten van kledingslijtage, bewassing, stookkosten, maaltijden en personenalarmering. </text:p>
            <text:p text:style-name="al">Kosten deskundigheidsverklaring transgenders</text:p>
            <text:p text:style-name="al">De kosten die transgenders maken voor de wijziging van de identiteit in hun geboorteakte en in de Basisregistratie Personen worden als noodzakelijke kosten aangemerkt.</text:p>
            <text:p text:style-name="al">Het betreft dan de kosten van een deskundigheidsverklaring, de kosten ter verkrijging van deze verklaring en de kosten voor de wijzing van de geboorteakte en identiteitswijziging in de Basisregistratie Personen.</text:p>
            <text:p text:style-name="al"/>
            <text:p text:style-name="al">
            <text:span text:style-name="nadrukondlijn">11. Bijzondere bijstand voor reiskosten</text:span>
          </text:p>
            <text:p text:style-name="al">Reiskosten behoren tot de algemeen noodzakelijke bestaanskosten welke uit de bijstandsnorm kunnen worden voldaan.</text:p>
            <text:p text:style-name="al">Als uitzondering op deze hoofdregel hanteert het college de volgende regel:</text:p>
            <text:p text:style-name="al">Voor vergoeding van reiskosten via de bijzondere bijstand komen in aanmerking de belanghebbenden die:</text:p>
            <text:list text:style-name="id1-3-2-2-1-122">
              <text:list-item text:style-override="id1-3-2-2-1-122-1">
                <text:number>•</text:number>
                <text:p text:style-name="al">bezoek brengen aan gedetineerden in Nederland. De gedetineerde moet een partner of een eerste- of tweedegraads bloedverwant zijn. De vergoeding is maximaal 2 maal per maand en voor maximaal 2 personen.</text:p>
              </text:list-item>
              <text:list-item text:style-override="id1-3-2-2-1-122-2">
                <text:number>•</text:number>
                <text:p text:style-name="al">bezoek brengen aan partner, of een eerste- of tweedegraads bloedverwant die buiten Nijmegen is opgenomen in een ziekenhuis of verpleeginrichting. De vergoeding is maximaal 2 maal per maand en voor maximaal 2 personen.</text:p>
              </text:list-item>
              <text:list-item text:style-override="id1-3-2-2-1-122-3">
                <text:number>•</text:number>
                <text:p text:style-name="al">bezoek brengen aan een kind dat door Jeugdzorg in het kader van een OTS buiten Nijmegen uit huis is geplaatst. De vergoeding is maximaal 2 maal per maand en voor maximaal 2 personen. Incidenteel komen extra bezoeken in verband met gesprekken op de instelling, waar het kind verblijft, ook voor vergoeding in aanmerking.</text:p>
              </text:list-item>
              <text:list-item text:style-override="id1-3-2-2-1-122-4">
                <text:number>•</text:number>
                <text:p text:style-name="al">een ten laste komend kind hebben, dat onderwijs volgt buiten Nijmegen en dat kind, gelet op de leeftijd, nog niet kan beschikken over een OV jaarkaart. Voorwaarde is wel dat dit onderwijs niet in Nijmegen te volgen is. Vergoeding vindt plaats op basis van het openbaar vervoer.</text:p>
              </text:list-item>
              <text:list-item text:style-override="id1-3-2-2-1-122-5">
                <text:number>•</text:number>
                <text:p text:style-name="al">een eigen bijdrage moeten voldoen voor medisch noodzakelijke reiskosten wanneer deze niet of niet volledig vergoed worden vanuit de aanvullende verzekering. </text:p>
              </text:list-item>
            </text:list>
            <text:p text:style-name="al">Als voldaan is aan een van bovenstaande voorwaarden is bijzondere bijstand mogelijk naar de hoogte van een reis in de tweede klas van het openbaar vervoer, tenzij een reis met de auto goedkoper is. In dat laatste geval is de bijzondere bijstand een bedrag van € 0,19 per kilometer. </text:p>
            <text:p text:style-name="al"/>
            <text:p text:style-name="al">
            <text:span text:style-name="nadrukondlijn">12. Bijzondere bijstand voor computer</text:span>
          </text:p>
            <text:p text:style-name="al">Bijzondere bijstand voor een computer voor kinderen in basisonderwijs (vanaf groep 6) en voortgezet onderwijs is niet mogelijk. Stichting Leergeld geldt hiervoor als voorliggende voorziening die naar aard en doel geacht wordt passend en toereikend te zijn. </text:p>
            <text:p text:style-name="al"/>
            <text:p text:style-name="al">
            <text:span text:style-name="nadrukondlijn">13. Eigen bijdrage rechtsbijstand en kosten </text:span>
            <text:span text:style-name="nadrukondlijn">bewindvoering</text:span>
            <text:span text:style-name="nadrukondlijn">, mentorschap </text:span>
          </text:p>
            <text:p text:style-name="al">Eigen bijdrage rechtsbijstand.</text:p>
            <text:p text:style-name="al">Voor de kosten die de belanghebbende heeft bij het voeren van een procedure met gefinancierde rechtshulp is bijzondere bijstand mogelijk voor:</text:p>
            <text:list text:style-name="id1-3-2-2-1-131">
              <text:list-item text:style-override="id1-3-2-2-1-131-1">
                <text:number>•</text:number>
                <text:p text:style-name="al">de eigen bijdrage voor rechtsbijstand en</text:p>
              </text:list-item>
              <text:list-item text:style-override="id1-3-2-2-1-131-2">
                <text:number>•</text:number>
                <text:p text:style-name="al">het griffierecht bij een beroepsprocedure.</text:p>
              </text:list-item>
            </text:list>
            <text:p text:style-name="al">Voor de hoogte van de eigen bijdragen kan de <text:a xlink:href="http://www.rvr.org/nl/subhome_rz/rechtsbijstandverlener,Inkomensgrenzen.html" xlink:type="simple">site van de Raad voor de Rechtsbijstand</text:a> worden geraadpleegd. De hoogte van het griffierecht is afhankelijk van de zaak en de instantie. Voor vergoeding gelden plafondbedragen. We houden daarbij de bedragen aan die gelden voor onvermogenden. Zie hiervoor de <text:a xlink:href="http://www.rechtspraak.nl/Procedures/Tarieven-griffierecht/Pages/default.aspx" xlink:type="simple">site van de Rechtspraak</text:a>.</text:p>
            <text:p text:style-name="al">Belanghebbenden  kunnen een korting op de eigen bijdrage krijgen, als zij vooraf eerst het Juridisch Loket bezoeken. De gemeente Nijmegen  gaat er van uit dat belanghebbenden eerst gebruik maken van de dienstverlening van het Juridisch Loket Er wordt per toevoeging dan ook slechts bijzondere bijstand verstrekt ter hoogte van de eigen bijdrage minus de korting. Bijkomende kosten voor administratie , telefoon, uittreksels, reis en verblijfskosten e.d. komen niet in aanmerking voor bijzondere bijstand. </text:p>
            <text:p text:style-name="al">
            <text:span text:style-name="nadrukcur">Kosten Beheer en bewind </text:span>
          </text:p>
            <text:p text:style-name="al">
            <text:span text:style-name="nadrukondlijn">WSNP-bewind</text:span>
          </text:p>
            <text:p text:style-name="al">
            <text:span text:style-name="nadrukondlijn"/>Voor de kosten in verband met bewind in het kader van de WSNP bestaat in beginsel geen recht op bijzondere bijstand. Als blijkt dat de boedel niet voldoende is, is bijzondere bijstand mogelijk. Dit is feitelijk pas volledig duidelijk na de slotuitdeling. Wordt tijdens het WSNP-traject bijzondere bijstand aangevraagd voor de kosten van de bewindvoerder, dan dient deze aanvraag om die reden afgewezen te worden. </text:p>
            <text:p text:style-name="al">
            <text:span text:style-name="nadrukondlijn">Beschermingsbewind en Schuldenbewind</text:span>
          </text:p>
            <text:p text:style-name="al">
            <text:span text:style-name="nadrukondlijn"/>Voor de kosten in verband met beschermingsbewind en schuldenbewind bestaat er recht op bijzondere bijstand overeenkomstig de uitspraak van de kantonrechter of overeenkomstig de landelijke regelgeving. Wanneer in het kader van schuldenbewind aanspraak wordt gemaakt op het hoge tarief wegens problematische schulden, controleert het college of de extra werkzaamheden zich ook daadwerkelijk voordoen. Wanneer deze extra werkzaamheden naar het oordeel van het college niet voldoende worden aangetoond, wordt het standaardtarief verstrekt. </text:p>
            <text:p text:style-name="al">
            <text:span text:style-name="nadrukondlijn">Mentorschap</text:span>
          </text:p>
            <text:p text:style-name="al">
            <text:span text:style-name="nadrukondlijn"/>Voor de kosten in verband met mentorschap bestaat er recht op bijzondere bijstand overeenkomstig de BPBI/lijsten en de landelijke regelgeving. </text:p>
            <text:p text:style-name="al">
            <text:span text:style-name="nadrukondlijn">Vrijwillig budgetbeheer </text:span>
          </text:p>
            <text:p text:style-name="al">
            <text:span text:style-name="nadrukondlijn"/>Als er sprake is van verslaving of herhaalde schuldenproblematiek, dan wel bij gebleken onvermogen met geld om te gaan of bij verwijzing door een hulpverleningsinstelling, bestaat er recht op bijzondere bijstand voor de kosten van budgetbeheer. Voor vrijwillig budgetbeheer wordt als maximum  het standaardtarief beschermingsbewind gehanteerd.</text:p>
            <text:p text:style-name="al">
            <text:span text:style-name="nadrukondlijn">Bewindvoeringskosten</text:span>
            <text:span text:style-name="nadrukondlijn"> PGB beheer</text:span>
          </text:p>
            <text:p text:style-name="al">
            <text:span text:style-name="nadrukondlijn"/>Voor de kosten van bewindvoering voor PGB beheer wordt geen bijzondere bijstand verstrekt. De reden hiervoor is dat de klant de keuze heeft voor een PGB of zorg in natura. Wanneer de keuze is gemaakt voor een PGB, dan kunnen de kosten voor beheer hiervan niet worden afgewenteld op de bijstand. </text:p>
            <text:p text:style-name="al">
            <text:span text:style-name="nadrukvet"/>
          </text:p>
            <text:p text:style-name="al">
            <text:span text:style-name="nadrukvet">B</text:span>
            <text:span text:style-name="nadrukvet">. Beleidsregels omtrent als geldlening verstrekte bijzondere bijstand </text:span>
          </text:p>
            <text:p text:style-name="al">
            <text:span text:style-name="nadrukondlijn">1. Geldlening of bijstand om niet</text:span>
          </text:p>
            <text:p text:style-name="al">Artikel 51 van de Participatiewet geeft het college de bevoegdheid bijzondere bijstand voor de kosten van noodzakelijke duurzame gebruiksgoederen in de vorm van een geldlening of borgtocht te verlenen. Het college hanteert bij de beoordeling de volgende regel:</text:p>
            <text:list text:style-name="id1-3-2-2-1-149">
              <text:list-item text:style-override="id1-3-2-2-1-149-1">
                <text:number>•</text:number>
                <text:p text:style-name="al">Bijzondere bijstand voor duurzame gebruiksgoederen wordt als uitgangspunt verstrekt in de vorm van een geldlening, maar kan onder omstandigheden ook om niet verstrekt worden.</text:p>
              </text:list-item>
              <text:list-item text:style-override="id1-3-2-2-1-149-2">
                <text:number>•</text:number>
                <text:p text:style-name="al">Bijstand wordt om niet verleend als belanghebbende direct voorafgaand aan de aanvraag bijzondere bijstand voor duurzame gebruiksgoederen reeds tenminste 3 jaar is aangewezen op een inkomen op bijstandsniveau én de aanvraag niet rechtstreeks het gevolg is van een tekortschietend besef van verantwoordelijkheid voor de voorziening in het bestaan.</text:p>
              </text:list-item>
            </text:list>
            <text:p text:style-name="al">2. Aflossing van als geldlening verstrekte bijstand</text:p>
            <text:p text:style-name="al">Ter aflossing van als geldlening verstrekte bijstand hanteert het college de volgende regels:</text:p>
            <text:list text:style-name="id1-3-2-2-1-152">
              <text:list-item text:style-override="id1-3-2-2-1-152-1">
                <text:number>•</text:number>
                <text:p text:style-name="al">Ingaande de eerste maand na de maand van verstrekking van bijstand in de vorm van eengeldlening wordt de lening in termijnen afgelost.</text:p>
              </text:list-item>
              <text:list-item text:style-override="id1-3-2-2-1-152-2">
                <text:number>•</text:number>
                <text:p text:style-name="al">Uitzonderingen zijn als:</text:p>
                <text:list text:style-name="id1-3-2-2-1-152-2-3">
                  <text:list-item text:style-override="id1-3-2-2-1-152-2-3-1">
                    <text:number>•</text:number>
                    <text:p text:style-name="al">de rechthebbende de leeftijd van 21 jaar nog niet heeft bereikt en een inkomen heeft op het niveau van een noodzakelijk uitwonende jongere. In dat geval wordt de betalingsverplichting opgeschort tot de 21-jarige leeftijd is bereikt of het inkomen boven de norm is gestegen;</text:p>
                  </text:list-item>
                  <text:list-item text:style-override="id1-3-2-2-1-152-2-3-2">
                    <text:number>•</text:number>
                    <text:p text:style-name="al">er al een aflossing loopt op een als geldlening verstrekte bijstand;</text:p>
                  </text:list-item>
                  <text:list-item text:style-override="id1-3-2-2-1-152-2-3-3">
                    <text:number>•</text:number>
                    <text:p text:style-name="al">er al een aflossing loopt op een lening van bureau Schuldhulpverlening (GKB) voor noodzakelijke kosten waarbij de noodzaak van de GKB lening per geval beoordeeld wordt;</text:p>
                  </text:list-item>
                  <text:list-item text:style-override="id1-3-2-2-1-152-2-3-4">
                    <text:number>•</text:number>
                    <text:p text:style-name="al">er al een verrekening plaatsvindt van een openstaande vordering.</text:p>
                  </text:list-item>
                </text:list>
              </text:list-item>
            </text:list>
            <text:p text:style-name="al">In deze gevallen vindt aflossing plaats na aflossing van eerdergenoemde lening(en) of vorderingen.</text:p>
            <text:list text:style-name="id1-3-2-2-1-154">
              <text:list-item text:style-override="id1-3-2-2-1-154-1">
                <text:number>•</text:number>
                <text:p text:style-name="al">De aflossingscapaciteit bedraagt 5% van de bijstandsnorm inclusief vakantiegeld. Bij personen met een inkomen boven de bijstandsnorm vanwege werkaanvaarding blijft de aflossingscapaciteit 5% van de bijstandsnorm.</text:p>
              </text:list-item>
              <text:list-item text:style-override="id1-3-2-2-1-154-2">
                <text:number>•</text:number>
                <text:p text:style-name="al">Een voorschot wordt afgelost door inhouding op de eerstvolgende uitkering.</text:p>
                <text:p text:style-name="al">Voor aflossing van de met toepassing van artikel 50 van de Participatiewet verstrekte bijstand in de vorm van een geldlening gelden apart regels.</text:p>
              </text:list-item>
            </text:list>
            <text:p text:style-name="al">
            <text:span text:style-name="nadrukondlijn">3. Kwijtscheldingsregels geldlening duurzame gebruiksgoederen</text:span>
          </text:p>
            <text:p text:style-name="al">Als kwijtscheldingsregels van als geldlening verstrekte bijstand voor duurzame gebruiksgoederen hanteert het college de volgende regel:</text:p>
            <text:p text:style-name="al">Voor een belanghebbende die uitstroomt naar arbeid in loondienst of als zelfstandige in zijn bestaan is gaan voorzien en die nog een lening moet terugbetalen, geldt het volgende: </text:p>
            <text:list text:style-name="id1-3-2-2-1-158">
              <text:list-item text:style-override="id1-3-2-2-1-158-1">
                <text:number>•</text:number>
                <text:p text:style-name="al">Na 12 termijnen van aflossing naar draagkracht vanaf datum uitstroom wordt de lening omgezet in een verstrekking om niet. Voorwaarde is dat het inkomen van de belanghebbende niet hoger is dan 130% van de relevante inkomensgrens en de belanghebbende gedurende de periode van de 12 aflossingstermijnen geen beroep meer op bijstand voor levensonderhoud heeft gedaan.</text:p>
              </text:list-item>
              <text:list-item text:style-override="id1-3-2-2-1-158-2">
                <text:number>•</text:number>
                <text:p text:style-name="al">Is het inkomen hoger dan 130% van de relevante inkomensgrens, dan wordt de helft van de openstaande lening na 12 aflossingstermijnen omgezet in een verstrekking om niet. Na een periode van 24 aflossingstermijnen wordt een eventueel openstaand saldo van de lening omgezet in een verstrekking om niet. </text:p>
                <text:p text:style-name="al">Onder de voorwaarde dat de belanghebbende gedurende de periode van de aflossingstermijnen geen beroep meer op bijstand voor levensonderhoud heeft gedaan.</text:p>
                <text:p text:style-name="al">Een (eventueel restant van) als geldlening verstrekte bijstand voor duurzame gebruiksgoederen wordt na 36 maanden omgezet in een verstrekking om niet in het geval:</text:p>
              </text:list-item>
              <text:list-item text:style-override="id1-3-2-2-1-158-3">
                <text:number>•</text:number>
                <text:p text:style-name="al">de belanghebbende gedurende die 36 maanden volledig, naar de voor hem geldende aflossingscapaciteit de lening heeft afgelost of,</text:p>
              </text:list-item>
              <text:list-item text:style-override="id1-3-2-2-1-158-4">
                <text:number>•</text:number>
                <text:p text:style-name="al">de lening gedurende die 36 maanden niet heeft kunnen aflossen vanwege een aflossing van een andere aangegane lening voor noodzakelijke kosten.</text:p>
              </text:list-item>
            </text:list>
            <text:p text:style-name="al">Deze kwijtscheldingsregeling geldt niet voor leningen die vanwege een tekortschietend besef van verantwoordelijkheid zijn verstrekt.</text:p>
            <text:p text:style-name="al">
            <text:span text:style-name="nadrukvet"/>
          </text:p>
            <text:p text:style-name="al">
            <text:span text:style-name="nadrukvet">C</text:span>
            <text:span text:style-name="nadrukvet">.</text:span>
            <text:span text:style-name="nadrukvet"/>
            <text:span text:style-name="nadrukvet">Individuele Studietoeslag Participatiewet (IST)</text:span>
          </text:p>
            <text:p text:style-name="al">
            <text:span text:style-name="nadrukondlijn">1. </text:span>
            <text:span text:style-name="nadrukondlijn">Ondertekening aanvraag.</text:span>
          </text:p>
            <text:p text:style-name="al">Indien belanghebbende een partner heeft, dient de aanvraag door belanghebbende en de partner ondertekend te worden. </text:p>
            <text:p text:style-name="al">
            <text:span text:style-name="nadrukondlijn">2. </text:span>
            <text:span text:style-name="nadrukondlijn">Doelgroep</text:span>
          </text:p>
            <text:p text:style-name="al">Ten aanzien van het vereiste dat de belanghebbende moet zijn ‘een persoon van wie is vastgesteld dat hij niet in staat is tot het verdienen van het wettelijk minimumloon, doch wel mogelijkheden tot arbeidsparticipatie heeft’ geldt het volgende. De bewijslast hieromtrent ligt primair bij de belanghebbende. De belanghebbende kan op de volgende manieren aantonen dat hij aan dit vereiste voldoet:</text:p>
            <text:p text:style-name="al">De belanghebbende kan een verklaring overleggen van een arts of onderwijsinstelling dat de belanghebbende een medisch objectief vaststelbare structurele functionele beperking heeft. Als de belanghebbende een verklaring van de onderwijsinstelling overlegt, kan het college bij twijfel een verklaring van een arts verlangen. </text:p>
            <text:p text:style-name="al">Eventuele kosten, verbonden aan het verkrijgen van de voornoemde verklaringen, blijven voor rekening van belanghebbende. </text:p>
            <text:p text:style-name="al">Mocht het college daartoe aanleiding zien, dan kan het college zelf een arbeidsdeskundig of medisch onderzoek starten. Dit onderzoek komt voor rekening van het college. </text:p>
            <text:p text:style-name="al">
            <text:span text:style-name="nadrukondlijn">3. </text:span>
            <text:span text:style-name="nadrukondlijn">Gegevens</text:span>
          </text:p>
            <text:p text:style-name="al">De belanghebbende overhandigt desgevraagd de bewijsstukken die nodig zijn voor het beoordelen van het recht op de studietoeslag. In ieder geval zijn relevante bewijsstukken:</text:p>
            <text:list text:style-name="id1-3-2-2-1-171">
              <text:list-item text:style-override="id1-3-2-2-1-171-1">
                <text:number>•</text:number>
                <text:p text:style-name="al">Identiteitsbewijs met persoonsgegevens (zoals naam, geboortedatum, adres);</text:p>
              </text:list-item>
              <text:list-item text:style-override="id1-3-2-2-1-171-2">
                <text:number>•</text:number>
                <text:p text:style-name="al">Bewijs van recht op studiefinanciering of een tegemoetkoming op grond van de WTOS;</text:p>
              </text:list-item>
              <text:list-item text:style-override="id1-3-2-2-1-171-3">
                <text:number>•</text:number>
                <text:p text:style-name="al">Verklaring of bewijsstuk als bedoeld onder 2; </text:p>
              </text:list-item>
              <text:list-item text:style-override="id1-3-2-2-1-171-4">
                <text:number>•</text:number>
                <text:p text:style-name="al">Actuele bankafschriften over een periode van 6 maanden voorafgaand aan dedag van aanvraag; </text:p>
              </text:list-item>
              <text:list-item text:style-override="id1-3-2-2-1-171-5">
                <text:number>•</text:number>
                <text:p text:style-name="al">Gegevens met betrekking tot vermogen op de dag waarop de aanvraag betrekking heeft.</text:p>
              </text:list-item>
            </text:list>
            <text:p text:style-name="al">Verificatie kan achterwege blijven als de (relevante) gegevens van de belanghebbende bij het college bekend zijn.</text:p>
            <text:p text:style-name="al">
            <text:span text:style-name="nadrukondlijn">4. </text:span>
            <text:span text:style-name="nadrukondlijn">Ingangsdatum aanvraag</text:span>
          </text:p>
            <text:p text:style-name="al">De ingangsdatum is de eerste van de maand volgend op de datum van aanvraag. Bij de eerste keer dat de belanghebbende een aanvraag doet kan er met terugwerkende kracht worden toegekend voor een periode van hoogstens 3 maanden indien de belanghebbende in die periode voldeed aan de voorwaarden voor IST.</text:p>
            <text:p text:style-name="al">
            <text:span text:style-name="nadrukondlijn">5. </text:span>
            <text:span text:style-name="nadrukondlijn">Betaling van de bijstand</text:span>
          </text:p>
            <text:p text:style-name="al">Uitbetaling van de individuele studietoeslag vindt altijd plaats in de eerste maand volgend op de maand waarop de uitkering betrekking heeft. Ter illustratie, de uitkering van de maand april zal in de maand mei uitgekeerd worden. Voor uitkering dient de belanghebbende gedurende de gehele maand recht te hebben gehad op IST.</text:p>
            <text:p text:style-name="al">
            <text:span text:style-name="nadrukvet"/>
          </text:p>
            <text:p text:style-name="al">
            <text:span text:style-name="nadrukvet">D</text:span>
            <text:span text:style-name="nadrukvet">.</text:span>
            <text:span text:style-name="nadrukvet"/>
            <text:span text:style-name="nadrukvet">I</text:span>
            <text:span text:style-name="nadrukvet">ndividuele inkomenstoeslag </text:span>
          </text:p>
            <text:p text:style-name="al">De individuele inkomenstoeslag is een inkomensondersteunende maatregel voor personen die langdurig een laag inkomen hebben en geen uitzicht hebben op inkomensverbetering (artikel 36, eerste lid, van de Participatiewet).</text:p>
            <text:p text:style-name="al">In de Verordening Individuele Inkomenstoeslag zijn de regels vastgesteld over het verlenen van een individuele inkomenstoeslag. Op grond van deze verordening is geen sprake van een laag inkomen bij een inkomen hoger dan 110% van de toepasselijke bijstandsnorm. Deze 110% grens betreft een gemiddelde over de referteperiode. Dat is van belang zodat wisselende inkomsten boven de norm niet meteen leiden tot uitsluiting. Daarnaast wordt in de verordening de hoogte van de individuele inkomenstoeslag bepaald.</text:p>
            <text:p text:style-name="al">
            <text:span text:style-name="nadrukondlijn">Uitzicht op inkomensverbetering</text:span>
          </text:p>
            <text:p text:style-name="al">In deze beleidsregels wordt aangegeven wanneer sprake is van 'geen uitzicht op inkomensverbetering'. Bij de beoordeling van het criterium 'geen uitzicht op inkomensverbetering' houdt het college rekening met de omstandigheden van de persoon. Tot die omstandigheden worden in ieder geval gerekend:</text:p>
            <text:p text:style-name="al">- de krachten en bekwaamheden van de persoon, en</text:p>
            <text:p text:style-name="al">- de inspanningen die de persoon heeft verricht om tot inkomensverbetering te komen.</text:p>
            <text:p text:style-name="al">Er is in ieder geval sprake van 'uitzicht op inkomensverbetering' als het gaat om een belanghebbende die een MBO-, HBO-, WO-opleiding of een particuliere beroepsopleiding volgt en personen die een dergelijke studie in de 36 maanden voorafgaand aan de peildatum hebben gevolgd.</text:p>
            <text:p text:style-name="al">Ook kan daarvan sprake zijn indien een belanghebbende parttime inkomsten heeft en in staat is om meer uren te gaan werken maar bewust besluit om dat niet te doen. </text:p>
            <text:p text:style-name="al">Verder wordt bij het bepalen van het recht op individuele inkomenstoeslag geen rekening gehouden met opgelegde maatregelen en boetes. Voor zover sprake is (geweest) van fraude, dient dit beoordeeld te worden in het kader van de hoogte van het inkomen: heeft men door de fraude een inkomen boven de inkomensgrens gehad, dan wordt de aanvraag afgewezen op grond van de hoogte van het inkomen. Dat de fraudevordering is of wordt terugbetaald doet daar niets aan af. </text:p>
            <text:p text:style-name="al">Tenslotte heeft in ieder geval geen uitzicht op inkomensverbetering de belanghebbende die een arbeidsongeschiktheidsuitkering ontvangt op basis van volledige arbeidsongeschiktheid. </text:p>
            <text:p text:style-name="al">
            <text:span text:style-name="nadrukondlijn">Vaststelling hoogte inkomen </text:span>
          </text:p>
            <text:p text:style-name="al">Wanneer de belanghebbende 36 maanden of langer voorafgaande aan de peildatum een bijstandsuitkering heeft ontvangen, hoeft hij geen bewijsstukken aan te leveren. Het inkomen kan worden vastgesteld op grond van de gegevens van de belanghebbende die aanwezig zijn bij de gemeente. </text:p>
            <text:p text:style-name="al">In andere gevallen moet het inkomen van de belanghebbende gedurende de gehele referteperiode worden vastgesteld. Dat wordt als volgt gedaan: </text:p>
            <text:p text:style-name="al">a. aan de hand van bewijsstukken van netto-inkomsten in de drie jaar voorafgaande aan de peildatum, zoals afschriften bankrekening, loonstroken etc, en: </text:p>
            <text:p text:style-name="al">b. aan de hand van jaaropgaven of andere jaaroverzichten van inkomsten in de drie jaar voorafgaande aan de peildatum. </text:p>
            <text:p text:style-name="al">Hierop zijn de volgende uitzonderingen mogelijk: </text:p>
            <text:p text:style-name="al">- Wanneer de belanghebbende de hiervoor genoemde bewijsstukken niet of niet geheel kan leveren, worden bewijsstukken gevraagd die voldoende inzicht geven in het inkomen van de belanghebbende gedurende 36 maanden voorafgaande aan de peildatum. </text:p>
            <text:p text:style-name="al">- Wanneer aan de belanghebbende in de voorgaande jaren een individuele inkomenstoeslag of langdurigheidstoeslag is toegekend, hoeft de belanghebbende alleen bewijsstukken van inkomsten en vermogen aan te leveren van het jaar voorafgaande aan de peildatum (voor peildatum vermogen: zie onder peildatum vermogenstoets). </text:p>
            <text:p text:style-name="al">De noodzaak tot het opvragen van aanvullende of andere gegevens zal per aanvraag verschillen. Als een belanghebbende gedurende de gehele referteperiode een bijstandsuitkering heeft gehad, zijn zowel de inkomens- als vermogensgegevens bekend bij de gemeente. Als de belanghebbende gedurende de referteperiode heeft gewerkt bij dezelfde werkgever, kan worden nagegaan of de aangeleverde gegevens overeenkomen met de gegevens op Suwinet. Bij iemand met wisselende inkomsten bij verschillende werkgevers of bij een zelfstandige, is dat moeilijker. Het blijft mogelijk om in individuele gevallen op een alternatieve manier de inkomsten te verifiëren. De bewijslast ligt echter bij belanghebbende. Die moet aannemelijk maken dat hij gedurende de 36 maanden voorafgaande aan de peildatum heeft geleefd van een inkomen onder de voor hem of haar geldende inkomensgrens. Kan belanghebbende dat niet, dan wordt de aanvraag afgewezen. </text:p>
            <text:p text:style-name="al">Ook wordt opgemerkt, dat net als bij bijzondere bijstand, inkomsten pas in aanmerking mogen worden genomen als de belanghebbende daarover beschikt of redelijkerwijs kan beschikken. Rekening moet worden gehouden met executoriaal beslag, WSNP en minnelijke schuldregelingen. Als een belanghebbende in een schuldregeling zit en na afloop van die regeling uitzicht heeft op een inkomen boven de grens, kan worden gesteld dat iemand concreet uitzicht op inkomensverbetering heeft. </text:p>
            <text:p text:style-name="al">
            <text:span text:style-name="nadrukondlijn">Peildatum vermogenstoets </text:span>
          </text:p>
            <text:p text:style-name="al">Met het oog op de vermogenstoets wordt het vermogen in aanmerking genomen waarover de belanghebbende op de peildatum beschikt of redelijkerwijs kan beschikken. Zo hoeft niet te worden nagegaan of een belanghebbende op geen enkel moment tijdens de referteperiode over vermogen heeft beschikt boven de vermogensgrens.</text:p>
            <text:p text:style-name="al">
            <text:span text:style-name="nadrukondlijn">Gehuwden/gezamenlijke huishouding </text:span>
          </text:p>
            <text:p text:style-name="al">Uitgangspunt is, dat het recht op individuele inkomenstoeslag gehuwden gezamenlijk toekomt. Indien belanghebbenden op de peildatum voor de Participatiewet als gehuwd/gezamenlijke huishouding worden aangemerkt, moeten beide belanghebbenden voldoen aan de voorwaarden van artikel 36 Participatiewet. </text:p>
            <text:p text:style-name="al">Indien op de peildatum bij gehuwden/partners met een gezamenlijke huishouding één partner is uitgesloten van het recht op bijstand, dan kan de andere partner wel recht hebben op de individuele inkomenstoeslag van een alleenstaande (ouder). Omdat belanghebbende wel beschouwd dient te worden als gehuwde, dient het gezinsinkomen te worden getoetst aan de norm van artikel 21 onderdeel b Participatiewet. Ook het inkomen en vermogen van de niet rechthebbende echtgenoot zal aan de eisen van wet en verordening moeten voldoen. </text:p>
            <text:p text:style-name="al">Indien op de peildatum bij gehuwden/partners met een gezamenlijke huishouding één partner niet voldoet aan de voorwaarden van wet en verordening, hebben beide partners geen recht. </text:p>
            <text:p text:style-name="al">Indien de belanghebbende in de referteperiode meerdere partners heeft gehad, dienen de inkomsten en het vermogen van die partners te worden meegenomen in de inkomenstoets. </text:p>
            <text:p text:style-name="al">
            <text:span text:style-name="nadrukvet"/>
          </text:p>
            <text:p text:style-name="al">
            <text:span text:style-name="nadrukvet">E</text:span>
            <text:span text:style-name="nadrukvet">.</text:span>
            <text:span text:style-name="nadrukvet"/>
            <text:span text:style-name="nadrukvet">Collectieve Aanvullende Ziektekostenverzekering</text:span>
          </text:p>
            <text:p text:style-name="al">De gemeente Nijmegen biedt voor belanghebbenden met een inkomen van maximaal 130% van de toepasselijke inkomensgrens een Collectieve Aanvullende Ziektekostenverzekering (CAZ) aan. Het pakket is gebaseerd op de standaard aanvullende ziektekostenverzekeringen van de gecontracteerde zorgverzekeraars. Voor het bepalen van de inkomensgrens gaan we uit van het inkomen van de maand november voorafgaande aan het verzekeringsjaar, tenzij er aanwijzingen zijn dat het inkomen over de maand november niet representatief voor het inkomen in het verzekeringsjaar. Een belanghebbende kan verzoeken om een andere peilmaand indien hij kan aantonen dat het inkomen over de maand november niet representatief is voor het inkomen in het verzekeringsjaar.</text:p>
            <text:p text:style-name="al">
            <text:span text:style-name="nadrukondlijn">Inwerkingtreding</text:span>
          </text:p>
            <text:p text:style-name="al">Deze beleidsregels treden in werking op 1 juli 2018. </text:p>
          </text:section>
        </text:section>
        <text:section text:name="regeling-sluiting_id1-3-2-3" text:style-name="regeling-sluiting">
          <text:section text:name="ondertekening_id1-3-2-3-1">
            <text:p><text:span text:style-name="functie">Aldus besloten door het College van Burgemeester en Wethouders van de gemeente Nijmegen, op 22 mei 2018 . </text:span></text:p>
            <text:p><text:span text:style-name="functie">De Gemeentesecretaris,</text:span></text:p>
            <text:p><text:span text:style-name="functie">mr. drs. A.H. van Hout</text:span></text:p>
            <text:p><text:span text:style-name="functie">De Burgemeester, </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90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0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0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komensondersteuning Participatiewe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902</meta:user-defined>
    <meta:user-defined meta:name="OVERHEIDop.GmbID/DC.identifier">gmb-2018-116902</meta:user-defined>
    <meta:user-defined meta:name="OVERHEID.TaxonomieBeleidsagenda/OVERHEID.category">Sociale zekerheid | Organisatie en beleid</meta:user-defined>
    <meta:user-defined meta:name="OVERHEID.Gemeente/DC.spatial">Nijmegen</meta:user-defined>
    <meta:user-defined meta:name="DC.source">artikel 35 van de Participatiewet;1.0:c:BWBR0015703&amp;artikel=35&amp;g=2018-01-01</meta:user-defined>
    <meta:user-defined meta:name="OVERHEIDop.referentienummer">Collegebesluit d.d. 22-05-2018, nr. 3.4</meta:user-defined>
    <meta:user-defined meta:name="DCTERMS.abstract">Ook bekend als: Computerregeling</meta:user-defined>
    <meta:user-defined meta:name="DCTERMS.alternative">Beleidsregels inkomensondersteuning Participatiewet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5-25</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10514_1</meta:user-defined>
    <meta:user-defined meta:name="OVERHEIDop.versieInformatie"/>
  </office:meta>
</office:document-meta>
</file>