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kids   Zeepkist Race 2018 van 6 oktober 2018 tot 6 oktober 2018, 2A2   (Centrum Almere Stad)  Vanaf het Forum   naar de Esplanade toe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411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9   mei 2018</text:p>
                  </table:table-cell>
                  <table:table-cell table:style-name="entry" table:number-rows-spanned="1" table:number-columns-spanned="1">
                    <text:p text:style-name="table_al">Kids   Zeepkist Race 2018 van 6 oktober 2018 tot 6 oktober 2018</text:p>
                  </table:table-cell>
                  <table:table-cell table:style-name="entry" table:number-rows-spanned="1" table:number-columns-spanned="1">
                    <text:p text:style-name="table_al">2A2   (Centrum Almere Stad)  Vanaf het Forum   naar de Esplanade toe</text:p>
                  </table:table-cell>
                  <table:table-cell table:style-name="entry" table:number-rows-spanned="1" table:number-columns-spanned="1">
                    <text:p text:style-name="table_al">144056,5</text:p>
                  </table:table-cell>
                  <table:table-cell table:style-name="entry" table:number-rows-spanned="1" table:number-columns-spanned="1">
                    <text:p text:style-name="table_al">486808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6900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0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0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ids   Zeepkist Race 2018 van 6 oktober 2018 tot 6 oktober 2018, 2A2   (Centrum Almere Stad)  Vanaf het Forum   naar de Esplanade toe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900</meta:user-defined>
    <meta:user-defined meta:name="OVERHEIDop.GmbID/DC.identifier">gmb-2018-11690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D 39</meta:user-defined>
    <meta:user-defined meta:name="OVERHEIDop.woonplaats">Almere</meta:user-defined>
    <meta:user-defined meta:name="OVERHEIDop.straatnaam">Forum</meta:user-defined>
    <meta:user-defined meta:name="OVERHEID.PostcodeHuisnummer/OVERHEIDop.postcodeHuisnummer">1315TE 81</meta:user-defined>
    <meta:user-defined meta:name="OVERHEIDop.straatnaam">Esplana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84 486755</meta:user-defined>
    <meta:user-defined meta:name="OVERHEID.EPSG28992/DC.spatial">143526 486707</meta:user-defined>
    <meta:user-defined meta:name="OVERHEIDop.versieInformatie"/>
  </office:meta>
</office:document-meta>
</file>