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Corrosia   Square - Dansavond van 22 juli 2018 tot 22 juli 2018, Mark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36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5   mei 2018</text:p>
                  </table:table-cell>
                  <table:table-cell table:style-name="entry" table:number-rows-spanned="1" table:number-columns-spanned="1">
                    <text:p text:style-name="table_al">Corrosia   Square - Dansavond van 22 juli 2018 tot 22 juli 2018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143529,8</text:p>
                  </table:table-cell>
                  <table:table-cell table:style-name="entry" table:number-rows-spanned="1" table:number-columns-spanned="1">
                    <text:p text:style-name="table_al">48316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689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9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9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orrosia   Square - Dansavond van 22 juli 2018 tot 22 juli 2018, Mark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895</meta:user-defined>
    <meta:user-defined meta:name="OVERHEIDop.GmbID/DC.identifier">gmb-2018-1168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4</meta:user-defined>
    <meta:user-defined meta:name="OVERHEIDop.woonplaats">Almer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15 483184</meta:user-defined>
    <meta:user-defined meta:name="OVERHEIDop.versieInformatie"/>
  </office:meta>
</office:document-meta>
</file>