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-2">
      <text:list-level-style-bullet style:num-suffix="" text:bullet-char="​" text:level="1">
        <style:list-level-properties text:min-label-width="10mm"/>
      </text:list-level-style-bullet>
    </text:list-style>
    <text:list-style style:name="id1-3-2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4">
      <text:list-level-style-bullet style:num-suffix="" text:bullet-char="​" text:level="1">
        <style:list-level-properties text:min-label-width="10mm"/>
      </text:list-level-style-bullet>
    </text:list-style>
    <text:list-style style:name="id1-3-2-2-2-1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jftiende wijziging van de Nadere regels subsidieverstrekking gemeente Breda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zij op 30 april 2018 de vijftiende wijziging van de Nadere regels subsidieverstrekking gemeente Breda 2017 hebben vastgesteld.</text:p>
            <text:p text:style-name="al"/>
            <text:p text:style-name="al">
            <text:span text:style-name="nadrukvet">Inwerkingtreding</text:span>
          </text:p>
            <text:p text:style-name="al">De wijziging van de Nadere regels wordt van kracht met ingang van de dag na die van deze bekendmaking en werkt terug tot en met 1 april 2018.</text:p>
            <text:p text:style-name="al"/>
            <text:p text:style-name="al">
            <text:span text:style-name="nadrukvet">Rechtsmiddelen</text:span>
          </text:p>
            <text:p text:style-name="al">Tegen het besluit tot vaststelling van de Nadere regels is geen bezwaar of beroep mogelijk.</text:p>
            <text:p text:style-name="al"/>
            <text:p text:style-name="al">
            <text:span text:style-name="nadrukvet">Tekst nadere regels</text:span>
          </text:p>
            <text:p text:style-name="al">Burgemeester en wethouders van de gemeente Breda;</text:p>
            <text:p text:style-name="al">Gelet op het bepaalde in de Algemene subsidieverordening Breda 2017;</text:p>
            <text:p text:style-name="al">Besluiten vast te stellen de volgende nadere regels:</text:p>
            <text:p text:style-name="al"/>
            <text:p text:style-name="al">
            <text:span text:style-name="nadrukvet">Vijftiende wijziging van de Nadere regels subsidieverstrekking gemeente Breda 2017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</text:span> </text:p>
            <text:p text:style-name="al">
            <text:span text:style-name="nadrukvet">A</text:span>
          </text:p>
            <text:p text:style-name="al">Artikel 10:2 wordt gewijzigd en komt als volgt te luiden:</text:p>
            <text:list text:style-name="id1-3-2-2-2-4">
              <text:list-item text:style-override="id1-3-2-2-2-4-1">
                <text:number>1.</text:number>
                <text:p text:style-name="al">Met inachtneming van het in artikel 10:1 genoemde beleidskader kan een subsidie worden verstrekt voor kosten:</text:p>
                <text:list text:style-name="id1-3-2-2-2-4-1-3">
                  <text:list-item text:style-override="id1-3-2-2-2-4-1-3-1">
                    <text:number>a.</text:number>
                    <text:p text:style-name="al">voor de aanleg van een begroeid dak met voldoende waterberging en biodiversiteit (hierna te noemen groen dak);</text:p>
                  </text:list-item>
                  <text:list-item text:style-override="id1-3-2-2-2-4-1-3-2">
                    <text:number>b.</text:number>
                    <text:p text:style-name="al">voor advies voor de aanleg van het groene dak (over bijvoorbeeld de draagkracht van het dak). Deze kosten worden alleen gesubsidieerd als het groene dak ook daadwerkelijk wordt aangelegd. </text:p>
                  </text:list-item>
                </text:list>
              </text:list-item>
              <text:list-item text:style-override="id1-3-2-2-2-4-2">
                <text:number>2.</text:number>
                <text:p text:style-name="al">Subsidie wordt verstrekt voor zowel het laten aanleggen door derden als het in eigen persoon van het groene dak. </text:p>
              </text:list-item>
            </text:list>
            <text:p text:style-name="al">
            <text:span text:style-name="nadrukvet">B</text:span>
          </text:p>
            <text:p text:style-name="al">Artikel 10:5 wordt als volgt gewijzigd:</text:p>
            <text:p text:style-name="al"/>
            <text:p text:style-name="al">Het zevende lid wordt gewijzigd en komt te luiden:</text:p>
            <text:list text:style-name="id1-3-2-2-2-9">
              <text:list-item text:style-override="id1-3-2-2-2-9-1">
                <text:number>7.</text:number>
                <text:p text:style-name="al">Wanneer aan de minimum criteria wordt voldaan bedraagt het subsidiebedrag € 20,- per m2. Het groen dak wordt getoetst. Vanaf een puntenscore van 14 en hoger bedraagt het subsidiebedrag € 30,- per m2. Er wordt tot maximaal 50% van aanlegkosten voor dakbedekking en het groen gesubsidieerd. Het maximumbedrag waarvoor per aanvraag subsidie wordt verstrekt bedraagt:</text:p>
                <text:p text:style-name="al">bij subsidiebedrag € 20,- per m2 : </text:p>
                <text:list text:style-name="id1-3-2-2-2-9-1-4">
                  <text:list-item text:style-override="id1-3-2-2-2-9-1-4-1">
                    <text:number>a.</text:number>
                    <text:p text:style-name="al">€ 3.000,- voor natuurlijke personen;</text:p>
                  </text:list-item>
                  <text:list-item text:style-override="id1-3-2-2-2-9-1-4-2">
                    <text:number>b.</text:number>
                    <text:p text:style-name="al">€ 12.000,- voor stichtingen en bedrijven.</text:p>
                  </text:list-item>
                </text:list>
              </text:list-item>
              <text:list-item text:style-override="id1-3-2-2-2-9-2">
                <text:number/>
                <text:p text:style-name="al">bij subsidiebedrag € 30,- per m2 </text:p>
                <text:list text:style-name="id1-3-2-2-2-9-2-3">
                  <text:list-item text:style-override="id1-3-2-2-2-9-2-3-1">
                    <text:number>a.</text:number>
                    <text:p text:style-name="al">€ 4.500,- voor natuurlijke personen;</text:p>
                  </text:list-item>
                  <text:list-item text:style-override="id1-3-2-2-2-9-2-3-2">
                    <text:number>b.</text:number>
                    <text:p text:style-name="al">€ 18.000,- voor stichtingen en bedrijven.</text:p>
                  </text:list-item>
                </text:list>
              </text:list-item>
            </text:list>
            <text:p text:style-name="al">Na het zevende lid wordt een lid toegevoegd, luidende:</text:p>
            <text:list text:style-name="id1-3-2-2-2-11">
              <text:list-item text:style-override="id1-3-2-2-2-11-1">
                <text:number>8.</text:number>
                <text:p text:style-name="al">Subsidiabele kosten voor advies voor de aanleg van het groene dak bedragen:</text:p>
                <text:list text:style-name="id1-3-2-2-2-11-1-3">
                  <text:list-item text:style-override="id1-3-2-2-2-11-1-3-1">
                    <text:number>a.</text:number>
                    <text:p text:style-name="al">bij een groen dak oppervlak tot 100 m2 maximaal € 250,-;</text:p>
                  </text:list-item>
                  <text:list-item text:style-override="id1-3-2-2-2-11-1-3-2">
                    <text:number>b.</text:number>
                    <text:p text:style-name="al">bij een groen dak oppervlak groter dan 100 m2 maximaal € 350,-.</text:p>
                  </text:list-item>
                </text:list>
              </text:list-item>
            </text:list>
            <text:p text:style-name="al">Het achtste en negende lid worden vernummerd tot negende en tiende lid.</text:p>
            <text:p text:style-name="al">Het tiende lid wordt vernummerd in het elfde lid en wordt als volgt gewijzigd:</text:p>
            <text:list text:style-name="id1-3-2-2-2-14">
              <text:list-item text:style-override="id1-3-2-2-2-14-1">
                <text:number/>
                <text:p text:style-name="al"> Het college heeft voor 2018 €60.000,- vastgesteld als subsidieplafond voor de subsidie op grond van dit hoofdstu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 Dit besluit treedt in werking met ingang van de dag na bekendmaking en werkt terug tot en met </text:p>
            <text:p text:style-name="al"> 1 april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haar vergadering van 30-04-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 , burgemeester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tiende wijziging van de Nadere regels subsidieverstrekking gemeente Bred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94</meta:user-defined>
    <meta:user-defined meta:name="OVERHEIDop.GmbID/DC.identifier">gmb-2018-11689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Breda</meta:user-defined>
    <meta:user-defined meta:name="DC.source">Algemene Subsidieverordening Breda 2011;1.1:CVDR109756_1</meta:user-defined>
    <meta:user-defined meta:name="DC.source">artikel 156 Gemeentewet;1.0:v:BWBR0005416&amp;artikel=156</meta:user-defined>
    <meta:user-defined meta:name="DC.source">Algemene subsidieverordening Breda 2017;1.1:CVDR419115_1</meta:user-defined>
    <meta:user-defined meta:name="OVERHEIDop.referentienummer">2018-1652</meta:user-defined>
    <meta:user-defined meta:name="DCTERMS.alternative">Nadere regels subsidieverstrekking gemeente Breda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8-06-07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411681_15</meta:user-defined>
    <meta:user-defined meta:name="OVERHEIDop.versieInformatie"/>
  </office:meta>
</office:document-meta>
</file>