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Ouddorp, Beachclub ‘t Gorsje - ontheffing van het verbod gesteld in artikel 3, eerste lid van de Drank- en Horecawet tijdens evenement Sea Fest Full Moon editie, geldig op 28 juli 2018 van 15:00 uur tot 23:59 uur, verzenddatum: 28/05/18, referentienummer: Z-18-10015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88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8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8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Ouddorp, Beachclub ‘t Gorsje - ontheffing van het verbod gesteld in artikel 3, eerste lid van de Drank- en Horecawet tijdens evenement Sea Fest Full Moon editie, geldig op 28 juli 2018 van 15:00 uur tot 23:59 uur, verzenddatum: 28/05/18, referentienummer: Z-18-1001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889</meta:user-defined>
    <meta:user-defined meta:name="OVERHEIDop.GmbID/DC.identifier">gmb-2018-1168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Brouwersdam</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912 421772</meta:user-defined>
    <meta:user-defined meta:name="OVERHEIDop.versieInformatie"/>
  </office:meta>
</office:document-meta>
</file>