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snacks en loempia's (patatkraam/loempiakraam), Almeerderstrand  het nieuwe   Almere strand (het oudeZilverstrand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26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  <table:table-cell table:style-name="entry" table:number-rows-spanned="1" table:number-columns-spanned="1">
                    <text:p text:style-name="table_al">Snacks en loempia's (patatkraam/loempiakraam)</text:p>
                  </table:table-cell>
                  <table:table-cell table:style-name="entry" table:number-rows-spanned="1" table:number-columns-spanned="1">
                    <text:p text:style-name="table_al">Almeerderstrand  het nieuwe   Almere strand (het oude</text:p>
                    <text:p text:style-name="table_al">Zilverstrand)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8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snacks en loempia's (patatkraam/loempiakraam), Almeerderstrand  het nieuwe   Almere strand (het oudeZilverstran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86</meta:user-defined>
    <meta:user-defined meta:name="OVERHEIDop.GmbID/DC.identifier">gmb-2018-1168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