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Stellendam, Halsweg 2, 3251 NA - ontheffing van het verbod gesteld in artikel 3, eerste lid van de Drank- en Horecawet tijdens evenement Wild van Geest, geldig 1 september 2018 van 14:00 uur tot 24:00 uur, verzenddatum: 28/05/18, referentienummer: Z-18-10015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88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8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8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Stellendam, Halsweg 2, 3251 NA - ontheffing van het verbod gesteld in artikel 3, eerste lid van de Drank- en Horecawet tijdens evenement Wild van Geest, geldig 1 september 2018 van 14:00 uur tot 24:00 uur, verzenddatum: 28/05/18, referentienummer: Z-18-1001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885</meta:user-defined>
    <meta:user-defined meta:name="OVERHEIDop.GmbID/DC.identifier">gmb-2018-1168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NA 2</meta:user-defined>
    <meta:user-defined meta:name="OVERHEIDop.woonplaats">Stellendam</meta:user-defined>
    <meta:user-defined meta:name="OVERHEIDop.straatnaam">Hal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533 423406</meta:user-defined>
    <meta:user-defined meta:name="OVERHEIDop.versieInformatie"/>
  </office:meta>
</office:document-meta>
</file>