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4, Z/18/088940, gedeeltelijk wijzigen pand en het realiseren van 2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8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4, Z/18/088940, gedeeltelijk wijzigen pand en het realiseren van 2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83</meta:user-defined>
    <meta:user-defined meta:name="OVERHEIDop.GmbID/DC.identifier">gmb-2018-11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G 24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83 485555</meta:user-defined>
    <meta:user-defined meta:name="OVERHEIDop.versieInformatie"/>
  </office:meta>
</office:document-meta>
</file>