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derik - Welstandsvergadering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op woensdag 6 juni om 8.30 uur een openbare welstandsvergadering in het gemeentehuis. De geagendeerde aanvragen voor omgevingsvergunningen staan op 4 juni 2018 op het publicatiebord bij het gemeentehuis. De agenda is dan ook op www.zederik.nl te vi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11688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8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8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derik - Welstandsvergadering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881</meta:user-defined>
    <meta:user-defined meta:name="OVERHEIDop.GmbID/DC.identifier">gmb-2018-116881</meta:user-defined>
    <meta:user-defined meta:name="OVERHEID.TaxonomieBeleidsagenda/OVERHEID.category">Huisvesting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