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Sint Jacobslaan 402,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Sint Jacobslaan 402 (zaaknummer omgevingsvergunning W.Z17.107304.02) hebben Burgemeester en Wethouders van Nijmegen conform de Wet geluidhinder een Besluit Hogere Waarde(n) vastgesteld (4 juni 2018 en kenmerk PK40/HW2018064). Hierin is voor 3 woningen de geluidbelasting vanwege het wegverkeerslawaai op de Sint Jacobslaan vastgelegd.</text:p>
            <text:p text:style-name="common-al">
            <text:span text:style-name="nadrukondlijn">Inzage</text:span>
          </text:p>
            <text:p text:style-name="common-al">Het besluit wordt bekend gemaakt door toezending per post (4 juni 2018).</text:p>
            <text:p text:style-name="common-al">Het besluit en ook de akoestische rapportage zijn in te zien bij de Informatiebalie in de Stadswinkel aan de Mariënburg 30 te Nijmegen.</text:p>
            <text:p text:style-name="common-al">
            <text:span text:style-name="nadrukondlijn">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list text:style-name="id1-3-2-1-1-8">
              <text:list-item text:style-override="id1-3-2-1-1-8-1">
                <text:number>1.</text:number>
                <text:p text:style-name="al">naam en adres (inclusief postcode) van de indiener,</text:p>
              </text:list-item>
              <text:list-item text:style-override="id1-3-2-1-1-8-2">
                <text:number>2.</text:number>
                <text:p text:style-name="al">de datum,</text:p>
              </text:list-item>
              <text:list-item text:style-override="id1-3-2-1-1-8-3">
                <text:number>3.</text:number>
                <text:p text:style-name="al">een omschrijving van het besluit,</text:p>
              </text:list-item>
              <text:list-item text:style-override="id1-3-2-1-1-8-4">
                <text:number>4.</text:number>
                <text:p text:style-name="al">de gronden (motivering) waarop het bezwaar berust,</text:p>
              </text:list-item>
              <text:list-item text:style-override="id1-3-2-1-1-8-5">
                <text:number>5.</text:number>
                <text:p text:style-name="al">de handtekening. </text:p>
                <text:p text:style-name="al"/>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ondlijn">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common-al">Voor het behandelen van een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88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8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8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Waarde(n) Wet Geluidhinder Sint Jacobslaan 402,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880</meta:user-defined>
    <meta:user-defined meta:name="OVERHEIDop.GmbID/DC.identifier">gmb-2018-116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op.woonplaats">Nijmegen</meta:user-defined>
    <meta:user-defined meta:name="OVERHEIDop.straatnaam">St. Jacobslaa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50 425168</meta:user-defined>
    <meta:user-defined meta:name="OVERHEIDop.versieInformatie"/>
  </office:meta>
</office:document-meta>
</file>