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Ouddorpse Haven – ontheffing van het verbod gesteld in artikel 3, eerste lid van de Drank- en Horecawet tijdens evenement Havendag, geldig 18 augustus 2018 van 11:00 uur tot 18:00 uur, verzenddatum: 28/05/18, referentienummer: Z-18-10064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687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87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Ouddorpse Haven – ontheffing van het verbod gesteld in artikel 3, eerste lid van de Drank- en Horecawet tijdens evenement Havendag, geldig 18 augustus 2018 van 11:00 uur tot 18:00 uur, verzenddatum: 28/05/18, referentienummer: Z-18-1006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878</meta:user-defined>
    <meta:user-defined meta:name="OVERHEIDop.GmbID/DC.identifier">gmb-2018-1168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M 7</meta:user-defined>
    <meta:user-defined meta:name="OVERHEIDop.woonplaats">Ouddorp</meta:user-defined>
    <meta:user-defined meta:name="OVERHEIDop.straatnaam">Ouddorpse hav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54 424328</meta:user-defined>
    <meta:user-defined meta:name="OVERHEIDop.versieInformatie"/>
  </office:meta>
</office:document-meta>
</file>