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jzigen van gevels, van Baerlestraat 199, 3132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>Voor : het wijzigen van de gevels</text:p>
            <text:p text:style-name="common-al">Locatie : van Baerlestraat 199, 201 en 241, 3132 EE</text:p>
            <text:p text:style-name="common-al">Kenmerk : OVX 4943</text:p>
            <text:p text:style-name="common-al">Type aanvraag : regulier</text:p>
            <text:p text:style-name="common-al">Datum ontvangst : 6-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8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wijzigen van gevels, van Baerlestraat 199, 3132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74</meta:user-defined>
    <meta:user-defined meta:name="OVERHEIDop.GmbID/DC.identifier">gmb-2018-116874</meta:user-defined>
    <meta:user-defined meta:name="OVERHEID.TaxonomieBeleidsagenda/OVERHEID.category">Ruimte en infrastructuur | Organisatie en beleid</meta:user-defined>
    <meta:user-defined meta:name="OVERHEIDop.referentienummer">OVX 4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E 195</meta:user-defined>
    <meta:user-defined meta:name="OVERHEIDop.woonplaats">Vlaardingen</meta:user-defined>
    <meta:user-defined meta:name="OVERHEIDop.straatnaam">Van Baerl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93 436186</meta:user-defined>
    <meta:user-defined meta:name="OVERHEIDop.versieInformatie"/>
  </office:meta>
</office:document-meta>
</file>