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eachclub ‘t Gorsje – Hippie Beach Day op 10 juni 2018 van 13:00 uur tot 22:00 uur en nader te bepalen data in 2019 en 2020 (meerjaren vergunning), verzenddatum: 30/05/18, referentienummer: Z-18-990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7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7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7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eachclub ‘t Gorsje – Hippie Beach Day op 10 juni 2018 van 13:00 uur tot 22:00 uur en nader te bepalen data in 2019 en 2020 (meerjaren vergunning), verzenddatum: 30/05/18, referentienummer: Z-18-990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73</meta:user-defined>
    <meta:user-defined meta:name="OVERHEIDop.GmbID/DC.identifier">gmb-2018-1168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