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opbouw, Merellaan 51, 3135 K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Merellaan 51, 3135 KP </text:p>
            <text:p text:style-name="common-al">Kenmerk : OVXINR-4946</text:p>
            <text:p text:style-name="common-al">Type aanvraag : omgevingsvergunning regulier</text:p>
            <text:p text:style-name="common-al">Datum ontvangst : 8 april 2018</text:p>
            <text:p text:style-name="common-al">Datum beschikking : 30 mei 2018 </text:p>
            <text:p text:style-name="common-al"/>
            <text:p text:style-name="common-al"> De beschikking en de bijbehorende stukken kunt u gedurende zes weken inzien bij <text:span text:style-name="nadrukondlijn">www.officielebekendmakingen.nl</text:spa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opbouw, Merellaan 51, 3135 K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872</meta:user-defined>
    <meta:user-defined meta:name="OVERHEIDop.GmbID/DC.identifier">gmb-2018-116872</meta:user-defined>
    <meta:user-defined meta:name="OVERHEID.TaxonomieBeleidsagenda/OVERHEID.category">Ruimte en infrastructuur | Organisatie en beleid</meta:user-defined>
    <meta:user-defined meta:name="OVERHEIDop.referentienummer">OVXINR-49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P 51</meta:user-defined>
    <meta:user-defined meta:name="OVERHEIDop.woonplaats">Vlaardingen</meta:user-defined>
    <meta:user-defined meta:name="OVERHEIDop.straatnaam">Mer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situatietekening|exb-2018-35039</meta:user-defined>
    <meta:user-defined meta:name="OVERHEIDop.externeBijlage">bestaande toestand|exb-2018-35040</meta:user-defined>
    <meta:user-defined meta:name="OVERHEIDop.externeBijlage">nieuwe toestand|exb-2018-35041</meta:user-defined>
    <meta:user-defined meta:name="OVERHEIDop.externeBijlage">plattegronden|exb-2018-35042</meta:user-defined>
    <meta:user-defined meta:name="OVERHEIDop.externeBijlage">DucoSmart 60|exb-2018-35043</meta:user-defined>
    <meta:user-defined meta:name="OVERHEIDop.externeBijlage">Fotoblad|exb-2018-35044</meta:user-defined>
    <meta:user-defined meta:name="OVERHEIDop.externeBijlage">Berekening renovatie plat dak|exb-2018-35045</meta:user-defined>
    <meta:user-defined meta:name="OVERHEIDop.externeBijlage">Aanvraaggegevens|exb-2018-35046</meta:user-defined>
    <meta:user-defined meta:name="OVERHEIDop.externeBijlage">Detaillering|exb-2018-35047</meta:user-defined>
    <meta:user-defined meta:name="OVERHEIDop.externeBijlage">Omgevingsvergunning|exb-2018-35048</meta:user-defined>
    <meta:user-defined meta:name="OVERHEID.EPSG28992/DC.spatial">83920 437343</meta:user-defined>
    <meta:user-defined meta:name="OVERHEIDop.versieInformatie"/>
  </office:meta>
</office:document-meta>
</file>