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omgevingsvergunning, Apollolaan 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in de afgelopen periode de volgende aanvraag om omgevingsvergunning buiten behandeling is gesteld:</text:p>
            <text:p text:style-name="common-al">Verzonden op 24 mei 2018</text:p>
            <text:p text:style-name="common-al">Voor: het plaatsen van een dakkapel</text:p>
            <text:p text:style-name="common-al">Locatie: Apollolaan 69, 9665 CR  Oude Pekela</text:p>
            <text:p text:style-name="common-al">Datum besluit: 22 mei 2018 (zaaknummer 37057)</text:p>
            <text:p text:style-name="tussenkopcur">Procedure</text:p>
            <text:p text:style-name="last-al">Belanghebbenden die het niet eens zijn met de beslissing op uw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16870</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70</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70</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omgevingsvergunning, Apollolaan 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870</meta:user-defined>
    <meta:user-defined meta:name="OVERHEIDop.GmbID/DC.identifier">gmb-2018-116870</meta:user-defined>
    <meta:user-defined meta:name="OVERHEID.TaxonomieBeleidsagenda/OVERHEID.category">Huisvesting | Organisatie en beleid</meta:user-defined>
    <meta:user-defined meta:name="OVERHEIDop.referentienummer">37057</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5CR 69</meta:user-defined>
    <meta:user-defined meta:name="OVERHEIDop.woonplaats">Oude Pekela</meta:user-defined>
    <meta:user-defined meta:name="OVERHEIDop.straatnaam">Apollolaan</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63939 570544</meta:user-defined>
    <meta:user-defined meta:name="OVERHEIDop.versieInformatie"/>
  </office:meta>
</office:document-meta>
</file>