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constructie van 2 middeleeuwse boerderijen (Rotta en Spijkenisse), plaatsen van stalen hek, plaatsen van maximaal 3 masten t.b.v. camerabewaking, tijdelijk gebruik van gronden in strijd met het bestemmingsplan, Broekpolder ,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aanvraag tijdelijke omgevingsvergunning voor de duur van maximaal 10 jaar voor: - de reconstructie van 2 middeleeuwse boerderijen (Rotta en Spijkenisse) -het plaatsen van een stalen hek - het plaatsen van maximaal 3 masten t.b.v. camerabewaking - het tijdelijk gebruik van gronden in strijd met het bestemmingsplan  </text:p>
            <text:p text:style-name="common-al">Locatie : Broekpolder </text:p>
            <text:p text:style-name="common-al">Kenmerk : OVXINR-4892</text:p>
            <text:p text:style-name="common-al">Type aanvraag : omgevingsvergunning regulier</text:p>
            <text:p text:style-name="common-al">Datum ontvangst : 20 maart 2018</text:p>
            <text:p text:style-name="common-al">Datum beschikking : 28 mei 2018 </text:p>
            <text:p text:style-name="common-al"/>
            <text:p text:style-name="common-al">De beschikking en de bijbehorende stukken kunt u gedurende zes weken inzien bij <text:span text:style-name="nadrukondlijn">www.officielebekendmakingen.nl</text:span>.</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6866</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66</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66</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constructie van 2 middeleeuwse boerderijen (Rotta en Spijkenisse), plaatsen van stalen hek, plaatsen van maximaal 3 masten t.b.v. camerabewaking, tijdelijk gebruik van gronden in strijd met het bestemmingsplan, Broekpolder ,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866</meta:user-defined>
    <meta:user-defined meta:name="OVERHEIDop.GmbID/DC.identifier">gmb-2018-116866</meta:user-defined>
    <meta:user-defined meta:name="OVERHEID.TaxonomieBeleidsagenda/OVERHEID.category">Ruimte en infrastructuur | Organisatie en beleid</meta:user-defined>
    <meta:user-defined meta:name="OVERHEIDop.referentienummer">OVXINR-489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8</meta:user-defined>
    <meta:user-defined meta:name="OVERHEIDop.woonplaats">Vlaardingen</meta:user-defined>
    <meta:user-defined meta:name="OVERHEIDop.straatnaam">Watersport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publiceerbareaanvraag|exb-2018-35031</meta:user-defined>
    <meta:user-defined meta:name="OVERHEIDop.externeBijlage">Ruimtelijke motivering|exb-2018-35032</meta:user-defined>
    <meta:user-defined meta:name="OVERHEIDop.externeBijlage">Omgevingsvergunning|exb-2018-35033</meta:user-defined>
    <meta:user-defined meta:name="OVERHEID.EPSG28992/DC.spatial">82669 438359</meta:user-defined>
    <meta:user-defined meta:name="OVERHEIDop.versieInformatie"/>
  </office:meta>
</office:document-meta>
</file>