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Zeeweg 31a, 1901NZ Castricum, het wijzigen van bestemming van horeca naar wonen, verzenddatum 24 april 2018 (WABO18006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6864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864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864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Zeeweg 31a, 1901NZ Castricum, het wijzigen van bestemming van horeca naar wonen, verzenddatum 24 april 2018 (WABO18006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864</meta:user-defined>
    <meta:user-defined meta:name="OVERHEIDop.GmbID/DC.identifier">gmb-2018-116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AB 31</meta:user-defined>
    <meta:user-defined meta:name="OVERHEIDop.woonplaats">Bergen aan Zee</meta:user-defined>
    <meta:user-defined meta:name="OVERHEIDop.straatnaam">Zee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867 519477</meta:user-defined>
    <meta:user-defined meta:name="OVERHEIDop.versieInformatie"/>
  </office:meta>
</office:document-meta>
</file>