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centrum van Ooltgensplaat Oeltgendag op 5 juli 2018, van   10.00 tot 18.00, verzenddatum 29/05/18 referentienummer: Z-18-995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6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centrum van Ooltgensplaat Oeltgendag op 5 juli 2018, van   10.00 tot 18.00, verzenddatum 29/05/18 referentienummer: Z-18-99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63</meta:user-defined>
    <meta:user-defined meta:name="OVERHEIDop.GmbID/DC.identifier">gmb-2018-1168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999 411030</meta:user-defined>
    <meta:user-defined meta:name="OVERHEIDop.versieInformatie"/>
  </office:meta>
</office:document-meta>
</file>