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Domino’s Pizza Vlaardingen 2, Westhavenkade 19,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zij, op grond van artikel 2.34 van de Algemene Plaatselijke</text:p>
            <text:p text:style-name="common-al">Verordening Vlaardingen 2014, vergunning heeft verleend voor:</text:p>
            <text:p text:style-name="common-al"/>
            <text:p text:style-name="common-al">Domino’s Pizza Vlaardingen 2</text:p>
            <text:p text:style-name="common-al">Adres: Westhavenkade 19</text:p>
            <text:p text:style-name="common-al">Aanvrager: de heer S. van Seters</text:p>
            <text:p text:style-name="common-al">Verzonden: 25 mei 2018</text:p>
            <text:p text:style-name="common-al"/>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Handhaving, telefoon (010) 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686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6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6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Domino’s Pizza Vlaardingen 2, Westhavenkade 19,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862</meta:user-defined>
    <meta:user-defined meta:name="OVERHEIDop.GmbID/DC.identifier">gmb-2018-116862</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AB 19</meta:user-defined>
    <meta:user-defined meta:name="OVERHEIDop.woonplaats">Vlaardingen</meta:user-defined>
    <meta:user-defined meta:name="OVERHEIDop.straatnaam">We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39 436007</meta:user-defined>
    <meta:user-defined meta:name="OVERHEIDop.versieInformatie"/>
  </office:meta>
</office:document-meta>
</file>