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luitingsceremonie   Int. Youth Games van 26 juli 2018 tot 26 juli 2018, Pierre   de Coubertinplein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1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mei 2018</text:p>
                  </table:table-cell>
                  <table:table-cell table:style-name="entry" table:number-rows-spanned="1" table:number-columns-spanned="1">
                    <text:p text:style-name="table_al">Sluitingsceremonie   Int. Youth Games van 26 juli 2018 tot 26 juli 2018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6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luitingsceremonie   Int. Youth Games van 26 juli 2018 tot 26 juli 2018, Pierre   de Coubertin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61</meta:user-defined>
    <meta:user-defined meta:name="OVERHEIDop.GmbID/DC.identifier">gmb-2018-1168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B 4</meta:user-defined>
    <meta:user-defined meta:name="OVERHEIDop.woonplaats">Almere</meta:user-defined>
    <meta:user-defined meta:name="OVERHEIDop.straatnaam">Pierre de Couberti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85 483818</meta:user-defined>
    <meta:user-defined meta:name="OVERHEIDop.versieInformatie"/>
  </office:meta>
</office:document-meta>
</file>