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astanjelaan 36, 1161 VC, plaatsen van dakkapellen aan beide zijden van het dak, 15-01-2018, zaaknummer 2598414, olonummer 34168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8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astanjelaan 36, 1161 VC, plaatsen van dakkapellen aan beide zijden van het dak, 15-01-2018, zaaknummer 2598414, olonummer 3416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86</meta:user-defined>
    <meta:user-defined meta:name="OVERHEIDop.GmbID/DC.identifier">gmb-2018-1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C 36</meta:user-defined>
    <meta:user-defined meta:name="OVERHEIDop.woonplaats">Zwanenburg</meta:user-defined>
    <meta:user-defined meta:name="OVERHEIDop.straatnaam">Kastanj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54 488231</meta:user-defined>
    <meta:user-defined meta:name="OVERHEIDop.versieInformatie"/>
  </office:meta>
</office:document-meta>
</file>