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Seringenlaan, bouw +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realiseren van een woonzorg-complex en het kappen van 20 bomen</text:p>
            <text:p text:style-name="common-al">Locatie: Seringenlaan te Nieuwe Pekela</text:p>
            <text:p text:style-name="last-al">Datum ontvangst: 25 mei 2018 (zaaknummer 42890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16855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855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855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Seringenlaan, bouw +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6855</meta:user-defined>
    <meta:user-defined meta:name="OVERHEIDop.GmbID/DC.identifier">gmb-2018-116855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op.referentienummer">428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3EJ</meta:user-defined>
    <meta:user-defined meta:name="OVERHEIDop.woonplaats">Nieuwe Pekela</meta:user-defined>
    <meta:user-defined meta:name="OVERHEIDop.straatnaam">Seringenlaan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0684 566970</meta:user-defined>
    <meta:user-defined meta:name="OVERHEIDop.versieInformatie"/>
  </office:meta>
</office:document-meta>
</file>