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ende reguliere omgevingsvergunning Hogebierenweg 2 Haringhuizen</text:p>
      <text:section text:name="zakelijke-mededeling_id1-3-2" text:style-name="zakelijke-mededeling">
        <text:section text:name="zakelijke-mededeling-tekst_id1-3-2-1" text:style-name="zakelijke-mededeling-tekst">
          <text:section text:name="tekst_id1-3-2-1-1" text:style-name="tekst">
            <text:p text:style-name="common-al">Omschrijving: realiseren groepsaccomodatie</text:p>
            <text:p text:style-name="common-al">Adres: Hogebierenweg 2 Haringhuizen</text:p>
            <text:p text:style-name="common-al">Kenmerk: Z-Z-183427</text:p>
            <text:p text:style-name="common-al">Datum besluit: 31 mei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e-mail adres</text:p>
            <text:p text:style-name="common-al">telefoonnummer</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85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5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5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verleende reguliere omgevingsvergunning Hogebierenweg 2 Haring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54</meta:user-defined>
    <meta:user-defined meta:name="OVERHEIDop.GmbID/DC.identifier">gmb-2018-11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A 23</meta:user-defined>
    <meta:user-defined meta:name="OVERHEIDop.woonplaats">Haringhuizen</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04 531953</meta:user-defined>
    <meta:user-defined meta:name="OVERHEIDop.versieInformatie"/>
  </office:meta>
</office:document-meta>
</file>