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Ouddorpse Haven - Havendag op 11 augustus 2018 van 11:00 uur tot 18:00 uur, verzenddatum: 28/05/18, referentienummer: Z-18-984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4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Ouddorpse Haven - Havendag op 11 augustus 2018 van 11:00 uur tot 18:00 uur, verzenddatum: 28/05/18, referentienummer: Z-18-98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43</meta:user-defined>
    <meta:user-defined meta:name="OVERHEIDop.GmbID/DC.identifier">gmb-2018-116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M 7</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4 424328</meta:user-defined>
    <meta:user-defined meta:name="OVERHEIDop.versieInformatie"/>
  </office:meta>
</office:document-meta>
</file>