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Oldenburgerstraat E 1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legaliseren van een dakterras</text:p>
            <text:p text:style-name="common-al">Locatie: Jan Oldenburgerstraat E 12, 9663 RS  Nieuwe Pekela</text:p>
            <text:p text:style-name="last-al">Datum ontvangst: 7 mei 2018 (zaaknummer 428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684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an Oldenburgerstraat E 1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42</meta:user-defined>
    <meta:user-defined meta:name="OVERHEIDop.GmbID/DC.identifier">gmb-2018-116842</meta:user-defined>
    <meta:user-defined meta:name="OVERHEID.TaxonomieBeleidsagenda/OVERHEID.category">Huisvesting | Organisatie en beleid</meta:user-defined>
    <meta:user-defined meta:name="OVERHEIDop.referentienummer">42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S 12</meta:user-defined>
    <meta:user-defined meta:name="OVERHEIDop.woonplaats">Nieuwe Pekela</meta:user-defined>
    <meta:user-defined meta:name="OVERHEIDop.straatnaam">Jan Oldenburg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901 565785</meta:user-defined>
    <meta:user-defined meta:name="OVERHEIDop.versieInformatie"/>
  </office:meta>
</office:document-meta>
</file>