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Beringerhoek 14 te Beringe, Kanaalstraat 61 te Beringe en Tomveld 3 tot en met 11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AR, Beringerhoek 14. Bouw. Renoveren en uitbreiden van een stallingsruimte. Verzonden: 4 juni 2018;</text:p>
              </text:list-item>
              <text:list-item text:style-override="id1-3-2-1-1-4-2">
                <text:number>2.</text:number>
                <text:p text:style-name="al">Beringe, 5986 AD, Kanaalstraat 61. Bouw. Het aanbrengen van een dakkapel. Verzonden: 4 juni 2018;</text:p>
              </text:list-item>
              <text:list-item text:style-override="id1-3-2-1-1-4-3">
                <text:number>3.</text:number>
                <text:p text:style-name="al">Meijel, 5768 CP, Tomveld 3, 4, 5, 6, 7, 8, 9, 10, 11. Bouw en planologisch strijdig gebruik. Nieuwbouw van 9 appartementen. Verzonden: 4 jun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83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eringerhoek 14 te Beringe, Kanaalstraat 61 te Beringe en Tomveld 3 tot en met 11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839</meta:user-defined>
    <meta:user-defined meta:name="OVERHEIDop.GmbID/DC.identifier">gmb-2018-11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R 14</meta:user-defined>
    <meta:user-defined meta:name="OVERHEIDop.woonplaats">Beringe</meta:user-defined>
    <meta:user-defined meta:name="OVERHEIDop.straatnaam">Beringerhoek</meta:user-defined>
    <meta:user-defined meta:name="OVERHEID.PostcodeHuisnummer/OVERHEIDop.postcodeHuisnummer">5986AD 61</meta:user-defined>
    <meta:user-defined meta:name="OVERHEIDop.straatnaam">Kanaalstraat</meta:user-defined>
    <meta:user-defined meta:name="OVERHEID.PostcodeHuisnummer/OVERHEIDop.postcodeHuisnummer">5768CP 4</meta:user-defined>
    <meta:user-defined meta:name="OVERHEIDop.woonplaats">Meijel</meta:user-defined>
    <meta:user-defined meta:name="OVERHEIDop.straatnaam">Tom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237 371968</meta:user-defined>
    <meta:user-defined meta:name="OVERHEID.EPSG28992/DC.spatial">194114 372133</meta:user-defined>
    <meta:user-defined meta:name="OVERHEID.EPSG28992/DC.spatial">189624 372966</meta:user-defined>
    <meta:user-defined meta:name="OVERHEIDop.versieInformatie"/>
  </office:meta>
</office:document-meta>
</file>