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a-stroom 4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aliseren van een zonnepark</text:p>
            <text:p text:style-name="common-al">Locatie: Aa-stroom 40, 9665 SK  Oude Pekela</text:p>
            <text:p text:style-name="last-al">Datum ontvangst: 21 mei 2018 (zaaknummer 4288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683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3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3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a-stroom 40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833</meta:user-defined>
    <meta:user-defined meta:name="OVERHEIDop.GmbID/DC.identifier">gmb-2018-116833</meta:user-defined>
    <meta:user-defined meta:name="OVERHEID.TaxonomieBeleidsagenda/OVERHEID.category">Huisvesting | Organisatie en beleid</meta:user-defined>
    <meta:user-defined meta:name="OVERHEIDop.referentienummer">42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SK 40a</meta:user-defined>
    <meta:user-defined meta:name="OVERHEIDop.woonplaats">Oude Pekela</meta:user-defined>
    <meta:user-defined meta:name="OVERHEIDop.straatnaam">Aa-Stroom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571 569881</meta:user-defined>
    <meta:user-defined meta:name="OVERHEIDop.versieInformatie"/>
  </office:meta>
</office:document-meta>
</file>