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 Elisabeth in Conce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Algemene plaatselijke verordening Baarn 2018 (Apv)</text:span>
          </text:p>
            <text:p text:style-name="common-al">Wij maken bekend dat de volgende aangevraagde vergunning voor het houden van een evenement is verleend.</text:p>
            <text:p text:style-name="common-al">-Elisabeth in Concert van 8 juni 2018 tot en met 24 juni 2018 in de voortuin van Paleis Soestdijk. Het evenement bevat in totaal 15 speeldagen. Het evenement vindt op speeldagen plaats van 17.00 uur tot 23.30 uur. De vergunning is verleend op 31 mei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6830</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30</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30</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Elisabeth in Conc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830</meta:user-defined>
    <meta:user-defined meta:name="OVERHEIDop.GmbID/DC.identifier">gmb-2018-1168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AA 1</meta:user-defined>
    <meta:user-defined meta:name="OVERHEIDop.woonplaats">Baarn</meta:user-defined>
    <meta:user-defined meta:name="OVERHEIDop.straatnaam">Amsterdamsestraat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681 467284</meta:user-defined>
    <meta:user-defined meta:name="OVERHEIDop.versieInformatie"/>
  </office:meta>
</office:document-meta>
</file>