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nprestatie Participatiewet, Ioaw en Ioaz 2018 gemeente Kollumerland c.a. </text:p>
      <text:section text:name="regeling_id1-3-2" text:style-name="regeling">
        <text:section text:name="aanhef_id1-3-2-1" text:style-name="aanhef">
          <text:section text:name="preambule_id1-3-2-1-1" text:style-name="preambule">
            <text:p text:style-name="al">De raad van de gemeente Kollumerland c.a.;</text:p>
            <text:p text:style-name="al"/>
            <text:p text:style-name="al">Gelezen het voorstel van burgemeester en wethouders van 17 oktober 2017; </text:p>
            <text:p text:style-name="al"/>
            <text:p text:style-name="al">Gelet op artikel 108, tweede lid jo. artikel 147, eerste lid van de Gemeentewet;</text:p>
            <text:p text:style-name="al"/>
            <text:p text:style-name="al">Gelet op artikel 8a, eerste lid, onderdeel b, van de Participatiewet, artikel 35, aanhef en onderdeel d van de Wet Inkomensvoorziening oudere en gedeeltelijk arbeidsongeschikte werkloze werknemers en artikel 35, aanhef en onderdeel d van de Wet Inkomensvoorziening oudere en gedeeltelijk arbeidsongeschikte gewezen zelfstandigen;</text:p>
            <text:p text:style-name="al"/>
            <text:p text:style-name="al">b e s l u i t :</text:p>
            <text:p text:style-name="al"/>
            <text:p text:style-name="al">vast te stellen de</text:p>
            <text:p text:style-name="al">Verordening tegenprestatie Participatiewet, Ioaw en Ioaz 2018 gemeente Kollumerland c.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a. Grote afstand tot de arbeidsmarkt: deelname aan de arbeidsmarkt is redelijkerwijs niet mogelijk binnen één jaar;</text:p>
            <text:p text:style-name="al">b. Korte afstand tot de arbeidsmarkt: deelname aan de arbeidsmarkt is redelijkerwijs mogelijk binnen één jaar;</text:p>
            <text:p text:style-name="al">c. Mantelzorg: mantelzorg als bedoeld in artikel 1.1.1 van de Wet maatschappelijke ondersteuning 2015.</text:p>
            <text:p text:style-name="al"/>
            <text:p text:style-name="al"/>
          </text:section>
          <text:section text:name="artikel_id1-3-2-2-3"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ie werkzaamheden:</text:p>
            <text:p text:style-name="al">a) naar zijn aard niet zijn gericht op toeleiding tot de arbeidsmarkt,</text:p>
            <text:p text:style-name="al">b) niet zijn bedoeld als re-integratie-instrument,</text:p>
            <text:p text:style-name="al">c) worden verricht naast of in aanvulling op reguliere arbeid, en</text:p>
            <text:p text:style-name="al">d) die niet leiden tot verdringing.</text:p>
            <text:p text:style-name="al"/>
            <text:p text:style-name="al"/>
          </text:section>
          <text:section text:name="artikel_id1-3-2-2-4" text:style-name="artikel">
            <text:p text:style-name="artikel_kop_titel"><text:span text:style-name="artikel_kop_label">Artikel</text:span> <text:span text:style-name="artikel_kop_nr">3.</text:span> Het opdragen van een tegenprestatie</text:p>
            <text:p text:style-name="al">1. Het college kan een belanghebbende met een grote afstand tot de arbeidsmarkt een tegenprestatie opdragen.</text:p>
            <text:p text:style-name="al">2. Het college kan een belanghebbende met een korte afstand tot de arbeidsmarkt uitsluitend een tegenprestatie opdragen indien bijzondere omstandigheden dat rechtvaardigen.</text:p>
            <text:p text:style-name="al">3. Bij het opdragen van een tegenprestatie houdt het college in ieder geval rekening met de volgende factoren:</text:p>
            <text:p text:style-name="al">a) de persoonlijke wensen en kwaliteiten van een belanghebbende worden in overweging genomen;</text:p>
            <text:p text:style-name="al">b) de tegenprestatie moet naar vermogen kunnen worden verricht;</text:p>
            <text:p text:style-name="al">c) de persoonlijke situatie en individuele omstandigheden moeten in aanmerking worden genomen;</text:p>
            <text:p text:style-name="al">d) met lopende activiteiten of vrijwilligerswerk kan rekening worden gehouden.</text:p>
            <text:p text:style-name="al"/>
            <text:p text:style-name="al"/>
          </text:section>
          <text:section text:name="artikel_id1-3-2-2-5" text:style-name="artikel">
            <text:p text:style-name="artikel_kop_titel"><text:span text:style-name="artikel_kop_label">Artikel</text:span> <text:span text:style-name="artikel_kop_nr">4.</text:span> Mantelzorg</text:p>
            <text:p text:style-name="al">Het college draagt geen tegenprestatie op indien een belanghebbende mantelzorg verricht voor zover het verrichten van mantelzorg naar het oordeel van het college redelijkerwijs noodzakelijk is.</text:p>
            <text:p text:style-name="al"/>
            <text:p text:style-name="al"/>
          </text:section>
          <text:section text:name="artikel_id1-3-2-2-6" text:style-name="artikel">
            <text:p text:style-name="artikel_kop_titel"><text:span text:style-name="artikel_kop_label">Artikel</text:span> <text:span text:style-name="artikel_kop_nr">5.</text:span> De duur en omvang van de tegenprestatie</text:p>
            <text:p text:style-name="al">1. De tegenprestatie kan worden opgedragen voor de maximale duur van twaalf maanden.</text:p>
            <text:p text:style-name="al">2. De tegenprestatie wordt opgedragen voor maximaal zestien uren per week.</text:p>
            <text:p text:style-name="al">3. Het college kan besluiten om af te wijken van de in het eerste en tweede lid gestelde (maximale duur en uren). Het college zal hierbij rekening houden met de factoren als bedoeld in artikel 3, derde lid van deze verordening.</text:p>
            <text:p text:style-name="al">4. De tegenprestatie kan na oplegging van de maximale duur bedoeld in het eerste lid binnen een periode van zes maanden niet weer worden opgedragen.</text:p>
            <text:p text:style-name="al"/>
            <text:p text:style-name="al"/>
          </text:section>
          <text:section text:name="artikel_id1-3-2-2-7" text:style-name="artikel">
            <text:p text:style-name="artikel_kop_titel"><text:span text:style-name="artikel_kop_label">Artikel</text:span> <text:span text:style-name="artikel_kop_nr">6.</text:span> Beleidsregels</text:p>
            <text:p text:style-name="al">Het college kan aanvullend beleidsregels opstellen.</text:p>
            <text:p text:style-name="al"/>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18, onder gelijktijdige intrekking van de bestaande Verordening tegenprestatie Participatiewet, Ioaw en Ioaz 2015 gemeente Kollumerland c.a..</text:p>
            <text:p text:style-name="al"/>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 2018 gemeente Kollumerland c.a..</text:p>
            <text:p text:style-name="al"/>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Aldus vastgesteld in de openbare raadsvergadering van 30 nov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1168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2018 gemeente Kollumerlan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83</meta:user-defined>
    <meta:user-defined meta:name="OVERHEIDop.GmbID/DC.identifier">gmb-2018-11683</meta:user-defined>
    <meta:user-defined meta:name="OVERHEID.TaxonomieBeleidsagenda/OVERHEID.category">Sociale zekerheid | Organisatie en beleid</meta:user-defined>
    <meta:user-defined meta:name="OVERHEID.Gemeente/DC.spatial">Kollumerland en Nieuwkruisland</meta:user-defined>
    <meta:user-defined meta:name="DC.source">wet Gemeentewet;1.0:c:BWBR0005416&amp;g=2018-01-01</meta:user-defined>
    <meta:user-defined meta:name="DC.source">artikel 8 van de Participatiewet;1.0:c:BWBR0015703&amp;artikel=8&amp;g=2018-01-01</meta:user-defined>
    <meta:user-defined meta:name="DC.source">artikel 35 van de Wet inkomensvoorziening oudere en gedeeltelijk arbeidsongeschikte gewezen zelfstandigen;1.0:c:BWBR0004163&amp;artikel=35&amp;g=2018-01-01</meta:user-defined>
    <meta:user-defined meta:name="DC.source">artikel 35 van de Wet inkomensvoorziening oudere en gedeeltelijk arbeidsongeschikte werkloze werknemers;1.0:c:BWBR0004044&amp;artikel=35&amp;g=2018-01-01</meta:user-defined>
    <meta:user-defined meta:name="DCTERMS.alternative">Verordening tegenprestatie Participatiewet, Ioaw en Ioaz 2018 gemeente Kollumerland c.a.</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