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gelaan 2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 n de bestemming </text:p>
            <text:p text:style-name="common-al">Locatie: Eggelaan 2A, 9665 AE  Oude Pekela</text:p>
            <text:p text:style-name="last-al">Datum ontvangst:17 mei 2018 (zaaknummer 4287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1682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2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2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Eggelaan 2A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24</meta:user-defined>
    <meta:user-defined meta:name="OVERHEIDop.GmbID/DC.identifier">gmb-2018-116824</meta:user-defined>
    <meta:user-defined meta:name="OVERHEID.TaxonomieBeleidsagenda/OVERHEID.category">Huisvesting | Organisatie en beleid</meta:user-defined>
    <meta:user-defined meta:name="OVERHEIDop.referentienummer">42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Egge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5371 569881</meta:user-defined>
    <meta:user-defined meta:name="OVERHEIDop.versieInformatie"/>
  </office:meta>
</office:document-meta>
</file>