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HLM03 C 5969, plaatsen van een steiger, 15-01-2018, zaaknummer 2598173, olonummer 34164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8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HLM03 C 5969, plaatsen van een steiger, 15-01-2018, zaaknummer 2598173, olonummer 34164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682</meta:user-defined>
    <meta:user-defined meta:name="OVERHEIDop.GmbID/DC.identifier">gmb-2018-11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EX</meta:user-defined>
    <meta:user-defined meta:name="OVERHEIDop.woonplaats">Vijfhuizen</meta:user-defined>
    <meta:user-defined meta:name="OVERHEIDop.straatnaam">Cruquius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351 484961</meta:user-defined>
    <meta:user-defined meta:name="OVERHEIDop.versieInformatie"/>
  </office:meta>
</office:document-meta>
</file>