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Nadere regels subsidies jeugd en vrije tij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; </text:p>
            <text:p text:style-name="al"/>
            <text:p text:style-name="al">gelezen het voorstel aan Burgemeester en Wethouders met als onderwerp Intrekken nadere regels subsidies jeugd en vrije tijd 2011; </text:p>
            <text:p text:style-name="al"/>
            <text:p text:style-name="al">
            <text:span text:style-name="nadrukvet">besluit de Nadere regels subsidies jeugd en vrije tijd 2011 in te trekk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it besluit treedt in werking op 1januari 2018.</text:p>
            <text:p text:style-name="al">Dit besluit wordt aangehaald als: Besluit tot intrekking van de Nadere regels subsidies jeugd en vrije tijd 201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december 2017 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de burgemeester, </text:span></text:p>
            <text:p> R. Wielinga F.M. Weerwind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Nadere regels subsidies jeugd en vrije tijd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81</meta:user-defined>
    <meta:user-defined meta:name="OVERHEIDop.GmbID/DC.identifier">gmb-2018-11681</meta:user-defined>
    <meta:user-defined meta:name="OVERHEID.TaxonomieBeleidsagenda/OVERHEID.category">Recht | Organisatie en beleid</meta:user-defined>
    <meta:user-defined meta:name="OVERHEID.Gemeente/DC.spatial">Almere</meta:user-defined>
    <meta:user-defined meta:name="DC.source">N.v.t.;</meta:user-defined>
    <meta:user-defined meta:name="OVERHEIDop.referentienummer">geen</meta:user-defined>
    <meta:user-defined meta:name="DCTERMS.alternative">Besluit tot intrekking van de Nadere regels subsidies jeugd en vrije tijd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versieInformatie"/>
  </office:meta>
</office:document-meta>
</file>