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vaststelling beleidsregel tegemoetkoming kosten kinderopvang voor ouders met een sociaal medische indicat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Deze regeling is bedoeld voor ouders die vanwege ernstige lichamelijke, psychische of sociale problemen tijdelijk niet in staat zijn om voor hun kinderen te zorgen en begeleiding/hulp nodig hebben. Voorkomen moet worden dat de ontwikkeling van het kind belemmerd wordt. Kinderopvang geeft kinderen een veilig tweede milieu en draagt bij aan een positieve ontwikkeling van het kind. Echter, de lichamelijke, psychische of sociale problemen van de ouders maken werken/re-integreren vaak niet mogelijk. Hierdoor bestaat er geen recht op de tegemoetkoming kinderopvang van de Belastingdienst.</text:p>
            <text:p text:style-name="al"> Door de regeling SMI kunnen ouders alsnog aanspraak maken op een vergoeding van de kinderopvangkosten bij deelname aan een medisch traject. Deze regeling is bedoeld voor ouders die vanwege ernstige lichamelijke, psychische of sociale problemen tijdelijk niet in staat zijn om voor hun kinderen te zorgen en begeleiding/hulp nodig hebben. Bij structurele problemen is er andere vorm van begeleiding en hulp noodzakelijk en mogelijk. Echter, indicaties en tegemoetkomingen liepen in de praktijk (te) lang door, en SMI werd vaak niet gezien als een tijdelijke oplossing. Daarom wordt de beleidsregel tegemoetkoming kinderopvang voor ouders met een sociaal medische indicatie 2018 aangepast.</text:p>
            <text:p text:style-name="al"/>
            <text:p text:style-name="al">
            <text:span text:style-name="nadrukvet">Artikelsgewijze toelichting </text:span>
          </text:p>
            <text:p text:style-name="al"/>
            <text:p text:style-name="al">
            <text:span text:style-name="nadrukcur">Artikel 1 Begripsbepalingen </text:span>
          </text:p>
            <text:p text:style-name="al">b. Per 2018 treedt een nieuwe wet kinderopvang in werking, genaamd Wet harmonisatie kinderopvang en peuterspeelzaalwerk. </text:p>
            <text:p text:style-name="al">c. Per 2018 is de wet collectieve preventie volksgezondheid vervangen door de Wet publieke gezondheid. </text:p>
            <text:p text:style-name="al"/>
            <text:p text:style-name="al">
            <text:span text:style-name="nadrukcur">Artikel 4 </text:span>
            <text:span text:style-name="nadrukcur">Tegemoetkoming kosten kinderopvang</text:span>
          </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 </text:p>
            <text:p text:style-name="al">Lid 4. Met dit lid wordt, indien nodig, mogelijk gemaakt dat er eenmalig een verlenging van 3 maanden kan worden aangevraagd, voor die gevallen waar de maximale termijn van zes maanden onvoldoende blijkt.</text:p>
            <text:p text:style-name="al">Lid 6. Met dit lid wordt vastgesteld dat over maximaal drie dagen kinderopvang per week de tegemoetkoming SMI wordt verstrekt. </text:p>
            <text:p text:style-name="al"/>
            <text:p text:style-name="al">
            <text:span text:style-name="nadrukcur">Artikel 11</text:span> <text:span text:style-name="nadrukcur">Ingangsdatum en duur van de tegemoetkoming</text:span></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text:p>
            <text:p text:style-name="al">Lid 4. Met dit lid wordt vastgesteld dat de aanvraag voor een eventuele verlenging van termijn waarover de SMI indicatie wordt verstrekt, op tijd gebeurd, zodat er voldoende tijd is een her-indicatie te laten plaatsvinden. </text:p>
            <text:p text:style-name="al"/>
            <text:p text:style-name="al">
            <text:span text:style-name="nadrukvet">Besluitvorming</text:span>
          </text:p>
            <text:p text:style-name="al">Het College van Burgemeester en Wethouders</text:p>
            <text:p text:style-name="al"/>
            <text:p text:style-name="al">Besluit: </text:p>
            <text:p text:style-name="al"/>
            <text:list text:style-name="id1-3-2-2-1-26">
              <text:list-item text:style-override="id1-3-2-2-1-26-1">
                <text:number>1.</text:number>
                <text:p text:style-name="al">vast te stellen de navolgende Beleidsregel tegemoetkoming kosten kinderopvang voor ouders met een sociaal medische indicatie 2018 , onder intrekking van Beleidsregels tegemoetkoming kosten kinderopvang voor ouders met een sociaal medische indicatie Den Haag 2015.</text:p>
              </text:list-item>
            </text:list>
            <text:p text:style-name="al"/>
            <text:p text:style-name="al">
            <text:span text:style-name="nadrukvet">BELEIDSREGEL TEGEMOETKOMING KOSTEN KINDEROPVANG VOOR OUDERS MET EEN SOCIAAL MEDISCHE INDICATIE DEN HAAG 2018.</text:span>
          </text:p>
            <text:p text:style-name="al"/>
            <text:p text:style-name="al">
            <text:span text:style-name="nadrukvet">Paragraaf 1 ALGEMEEN</text:span>
          </text:p>
            <text:p text:style-name="al"/>
            <text:p text:style-name="al">
            <text:span text:style-name="nadrukvet">Artikel 1 Begripsbepalingen</text:span>
          </text:p>
            <text:p text:style-name="al"/>
            <text:p text:style-name="al">In deze beleidsregels worden verstaan onder:</text:p>
            <text:p text:style-name="al"/>
            <text:list text:style-name="id1-3-2-2-1-36">
              <text:list-item text:style-override="id1-3-2-2-1-36-1">
                <text:number>1.</text:number>
                <text:p text:style-name="al">college: het college van burgemeester en wethouders van de gemeente Den Haag.</text:p>
              </text:list-item>
              <text:list-item text:style-override="id1-3-2-2-1-36-2">
                <text:number>2.</text:number>
                <text:p text:style-name="al">de wet: de Wet harmonisatie kinderopvang en peuterspeelzaalwerk, zoals die geldt per 1 januari 2018.</text:p>
              </text:list-item>
              <text:list-item text:style-override="id1-3-2-2-1-36-3">
                <text:number>3.</text:number>
                <text:p text:style-name="al">GGD: de gemeentelijke gezondheidsdienst als bedoeld in artikel 14, tweede lid, van de Wet publieke gezondheid. </text:p>
              </text:list-item>
              <text:list-item text:style-override="id1-3-2-2-1-36-4">
                <text:number>4.</text:number>
                <text:p text:style-name="al">kinderopvang: het bedrijfsmatig of anders dan om niet verzorgen en opvoeden van kinderen tot de eerste dag van de maand waarop het voortgezet onderwijs voor die kinderen begint.</text:p>
              </text:list-item>
              <text:list-item text:style-override="id1-3-2-2-1-36-5">
                <text:number>5.</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2-1-36-6">
                <text:number>6.</text:number>
                <text:p text:style-name="al">sociaal medische indicatie: een schriftelijke verklaring van de arts van de GGD waaruit blijkt dat kinderopvang vanwege de sociaal medische situatie van de ouder noodzakelijk is.</text:p>
              </text:list-item>
              <text:list-item text:style-override="id1-3-2-2-1-36-7">
                <text:number>7.</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 </text:p>
              </text:list-item>
            </text:list>
            <text:p text:style-name="al"/>
            <text:p text:style-name="al">
            <text:span text:style-name="nadrukvet">Paragraaf 2 RECHT OP TEGEMOETKOMING EN VERGOEDING </text:span>
          </text:p>
            <text:p text:style-name="al"/>
            <text:p text:style-name="al">
            <text:span text:style-name="nadrukvet">Artikel 2 Tegemoetkoming kosten kinderopvang</text:span>
          </text:p>
            <text:p text:style-name="al"/>
            <text:p text:style-name="al">Lid 1. Het college kan een ouder met een sociaal medische indicatie voor kinderopvang een inkomensafhankelijke tegemoetkoming geven in de kosten kinderopvang.</text:p>
            <text:p text:style-name="al"/>
            <text:p text:style-name="al">Lid 2. Aanvullend op de tegemoetkoming kan de gemeente aan burgers met een bijstandsuitkering van de gemeente een extra vergoeding geven voor de eigen bijdrage.</text:p>
            <text:p text:style-name="al"/>
            <text:p text:style-name="al">
            <text:span text:style-name="nadrukvet">Artikel 3 Doelgroep</text:span>
          </text:p>
            <text:p text:style-name="al"/>
            <text:p text:style-name="al"> Doelgroep voor de tegemoetkoming is een ouder die op grond van zijn of haar sociaal medische situatie kinderopvang nodig heeft, hiervoor een sociaal medische indicatie heeft en geen recht heeft op een tegemoetkoming op grond van de wet en waarvoor een andere voorziening geen passende oplossing biedt. </text:p>
            <text:p text:style-name="al"/>
            <text:p text:style-name="al">
            <text:span text:style-name="nadrukvet">Artikel 4 Tegemoetkoming kosten kinderopvang</text:span>
          </text:p>
            <text:p text:style-name="al"/>
            <text:p text:style-name="al">Lid 1. Het college verstrekt een tegemoetkoming in de kosten kinderopvang aan de ouder die op grond van een sociaal medische indicatie kinderopvang nodig heeft en een aanvraag voor een tegemoetkoming bij de gemeente heeft ingediend. </text:p>
            <text:p text:style-name="al"/>
            <text:p text:style-name="al">Lid 2. Het college baseert het besluit om een tegemoetkoming toe te kennen op basis van een sociaal medische indicatie van de GGD.</text:p>
            <text:p text:style-name="al"/>
            <text:p text:style-name="al">Lid 3. De geldigheidsduur van de indicatie wordt bepaald door de GG&amp;GD, maar is nooit langer dan zes maanden.</text:p>
            <text:p text:style-name="al"/>
            <text:p text:style-name="al">Lid 4. De GGD kan eenmalig een indicatie voor een verlenging met drie maanden afgeven. </text:p>
            <text:p text:style-name="al"/>
            <text:p text:style-name="al">Lid 5. Voor het verkrijgen van een tegemoetkoming moet de ouder en indien van toepassing de partner voldoen aan de volgende aanvullende voorwaarden:</text:p>
            <text:list text:style-name="id1-3-2-2-1-61">
              <text:list-item text:style-override="id1-3-2-2-1-61-1">
                <text:number>a.</text:number>
                <text:p text:style-name="al">de ouder moet gebruik maken van een geregistreerde kinderopvanginstelling (dagopvang, buitenschoolse opvang of gastouderopvang).</text:p>
              </text:list-item>
              <text:list-item text:style-override="id1-3-2-2-1-61-2">
                <text:number>b.</text:number>
                <text:p text:style-name="al">ingeschreven zijn in de Basisregistratie Personen (BRP) van Den Haag </text:p>
              </text:list-item>
              <text:list-item text:style-override="id1-3-2-2-1-61-3">
                <text:number>c.</text:number>
                <text:p text:style-name="al">rechtmatig in Nederland verblijven in de zin van artikel 8, onder a tot en met e en l van de Vreemdelingenwet 2005</text:p>
              </text:list-item>
            </text:list>
            <text:p text:style-name="al"/>
            <text:p text:style-name="al">Lid 6. Het college verleent de tegemoetkoming voor het aantal uren kinderopvang dat op grond van de sociaal medische indicatie dan wel dat naar haar oordeel redelijkerwijs noodzakelijk is, maar nooit meer dan drie dagen per week.</text:p>
            <text:p text:style-name="al"/>
            <text:p text:style-name="al">
            <text:span text:style-name="nadrukvet">Artikel 5 Weigeringsgronden</text:span>
          </text:p>
            <text:p text:style-name="al"/>
            <text:p text:style-name="al">Het college weigert de tegemoetkoming in de kosten kinderopvang op grond van sociaal medische indicatie in ieder geval indien:</text:p>
            <text:p text:style-name="al"/>
            <text:list text:style-name="id1-3-2-2-1-69">
              <text:list-item text:style-override="id1-3-2-2-1-69-1">
                <text:number>a.</text:number>
                <text:p text:style-name="al">de ouder niet behoort tot de doelgroep in artikel 3 van deze beleidsregels.</text:p>
              </text:list-item>
              <text:list-item text:style-override="id1-3-2-2-1-69-2">
                <text:number>b.</text:number>
                <text:p text:style-name="al">de ouder niet voldoet aan de aanvullende voorwaarden in artikel 4 lid 5 a, b, c.</text:p>
              </text:list-item>
              <text:list-item text:style-override="id1-3-2-2-1-69-3">
                <text:number>c.</text:number>
                <text:p text:style-name="al">de ouder niet de inlichtingen verstrekt of medewerking verleent als bedoeld in artikel 8 van deze beleidsregels.</text:p>
              </text:list-item>
              <text:list-item text:style-override="id1-3-2-2-1-69-4">
                <text:number>d.</text:number>
                <text:p text:style-name="al">de ouder reeds een tegemoetkoming kinderopvang ontvangt of kan aanvragen op grond van de Wet kinderopvang.</text:p>
              </text:list-item>
            </text:list>
            <text:p text:style-name="al"/>
            <text:p text:style-name="al">
            <text:span text:style-name="nadrukvet">Artikel 6 Hoogte van de tegemoetkoming</text:span>
          </text:p>
            <text:p text:style-name="al"/>
            <text:p text:style-name="al">Lid 1. Bij het bepalen van de hoogte van de tegemoetkoming worden de tabellen gehanteerd die gelden voor de wettelijke doelgroep in de wet. Hiertoe wordt een inkomenstoets gedaan. </text:p>
            <text:p text:style-name="al"/>
            <text:p text:style-name="al">Lid 2. Het college gaat bij het bepalen van de tegemoetkoming uit van het wettelijk uurtarief.</text:p>
            <text:p text:style-name="al"/>
            <text:p text:style-name="al">
            <text:span text:style-name="nadrukvet">Artikel 7 Vergoeding van de eigen bijdrage</text:span>
          </text:p>
            <text:p text:style-name="al"/>
            <text:p text:style-name="al">Lid. 1 Het college vergoedt de eigen bijdrage van ouders met een sociaal medische indicatie en een bijstandsuitkering van de gemeente. Hierbij geldt dat de hoogte van deze vergoeding is gebaseerd op het wettelijk uurtarief van de Belastingdienst.</text:p>
            <text:p text:style-name="al"/>
            <text:p text:style-name="al">
            <text:span text:style-name="nadrukvet">Paragraaf 3 VERPLICHTING</text:span>
          </text:p>
            <text:p text:style-name="al"/>
            <text:p text:style-name="al">
            <text:span text:style-name="nadrukvet">Artikel 8 Inlichtingenplicht</text:span>
          </text:p>
            <text:p text:style-name="al"/>
            <text:p text:style-name="al">Lid 1. De ouder doet aan het college uit eigen beweging of op verzoek direct mededeling van alle feiten en omstandigheden waarvan hem / haar redelijkerwijs duidelijk moet zijn dat deze van invloed kunnen zijn op het recht op een tegemoetkoming.</text:p>
            <text:p text:style-name="al"/>
            <text:p text:style-name="al">Lid 2. Een ouder is verplicht aan het college, daarnaar gevraagd, medewerking te verlenen aan uitvoering van deze beleidsregels.</text:p>
            <text:p text:style-name="al"/>
            <text:p text:style-name="al">
            <text:span text:style-name="nadrukvet">Paragraaf 4 UITVOERINGSBEPALING</text:span>
          </text:p>
            <text:p text:style-name="al"/>
            <text:p text:style-name="al">
            <text:span text:style-name="nadrukvet">Artikel 9 Aanvraag en betaalbaarstelling</text:span>
          </text:p>
            <text:p text:style-name="al"/>
            <text:p text:style-name="al">Lid 1. De tegemoetkoming en indien van toepassing de vergoeding voor de eigen bijdrage dient schriftelijk te worden aangevraagd door middel van een daarvoor bestemd aanvraagformulier. Alle op dit formulier gevraagde gegevens moeten worden ingevuld en door de ouder, en indien van toepassing door de partner, te worden ondertekend.</text:p>
            <text:p text:style-name="al"/>
            <text:p text:style-name="al">Lid 2. Bij de aanvraag moet worden meegestuurd:</text:p>
            <text:list text:style-name="id1-3-2-2-1-96">
              <text:list-item text:style-override="id1-3-2-2-1-96-1">
                <text:number>a.</text:number>
                <text:p text:style-name="al"> offerte / plaatsingsbewijs van de kinderopvang of het gastouderbureau waar de opvang plaats vindt. Hierin moet in ieder geval worden vermeld: het aantal uren opvang, de kostprijs per uur en de aanvangsdatum van de opvang.</text:p>
              </text:list-item>
            </text:list>
            <text:list text:style-name="id1-3-2-2-1-97">
              <text:list-item text:style-override="id1-3-2-2-1-97-1">
                <text:number>b.</text:number>
                <text:p text:style-name="al">geldig identiteitsbewijs van de ouder en indien van toepassing van de partner.</text:p>
              </text:list-item>
              <text:list-item text:style-override="id1-3-2-2-1-97-2">
                <text:number>c.</text:number>
                <text:p text:style-name="al">inkomensgegevens van de ouder en indien van toepassing van de partner.</text:p>
              </text:list-item>
            </text:list>
            <text:p text:style-name="al"/>
            <text:p text:style-name="al">Lid 3. Het college neemt binnen acht weken na indiening van de aanvraag een besluit. </text:p>
            <text:p text:style-name="al"/>
            <text:p text:style-name="al">Lid 4. De tegemoetkoming wordt in de vorm van een voorschot in maandelijkse termijnen uitbetaald.</text:p>
            <text:p text:style-name="al"/>
            <text:p text:style-name="al">Lid 5. De tegemoetkoming wordt rechtstreeks aan de kinderopvang uitbetaald.</text:p>
            <text:p text:style-name="al"/>
            <text:p text:style-name="al">Lid 6. Het college kan nadere voorschriften stellen aan de wijze van uitbetaling. </text:p>
            <text:p text:style-name="al"/>
            <text:p text:style-name="al">
            <text:span text:style-name="nadrukvet">Artikel 10 Inhoud van de beschikking</text:span>
          </text:p>
            <text:p text:style-name="al"/>
            <text:p text:style-name="al">Lid 1. Het besluit tot verlening van de tegemoetkoming kosten kinderopvang door de gemeente op grond van een sociaal medische indicatie bevat in ieder geval:</text:p>
            <text:p text:style-name="al"/>
            <text:list text:style-name="id1-3-2-2-1-111">
              <text:list-item text:style-override="id1-3-2-2-1-111-1">
                <text:number>a.</text:number>
                <text:p text:style-name="al">de verwijzing naar de Beleidsregels Tegemoetkoming kosten kinderopvang voor ouders met een sociaal medische indicatie Den Haag 2018</text:p>
              </text:list-item>
              <text:list-item text:style-override="id1-3-2-2-1-111-2">
                <text:number>b.</text:number>
                <text:p text:style-name="al">naam, adres en BSN van de ouder en indien van toepassing naam, adres BSN van de partner.</text:p>
              </text:list-item>
              <text:list-item text:style-override="id1-3-2-2-1-111-3">
                <text:number>c.</text:number>
                <text:p text:style-name="al">naam, adres, BSN en geboortedatum van het kind of de kinderen waarop de verlening van de bijdrage betrekking heeft.</text:p>
              </text:list-item>
              <text:list-item text:style-override="id1-3-2-2-1-111-4">
                <text:number>d.</text:number>
                <text:p text:style-name="al">het aantal uren kinderopvang per maand dat op grond van de sociaal medische indicatie noodzakelijk is.</text:p>
              </text:list-item>
              <text:list-item text:style-override="id1-3-2-2-1-111-5">
                <text:number>e.</text:number>
                <text:p text:style-name="al">de hoogte van de tegemoetkoming van de gemeente.</text:p>
              </text:list-item>
              <text:list-item text:style-override="id1-3-2-2-1-111-6">
                <text:number>f.</text:number>
                <text:p text:style-name="al">indien van toepassing de vergoeding van de eigen bijdrage</text:p>
              </text:list-item>
              <text:list-item text:style-override="id1-3-2-2-1-111-7">
                <text:number>g.</text:number>
                <text:p text:style-name="al">de wijze waarop de bijdrage wordt uitbetaald.</text:p>
              </text:list-item>
              <text:list-item text:style-override="id1-3-2-2-1-111-8">
                <text:number>h.</text:number>
                <text:p text:style-name="al">de periode waarover de tegemoetkoming zal worden verleend.</text:p>
              </text:list-item>
              <text:list-item text:style-override="id1-3-2-2-1-111-9">
                <text:number>i.</text:number>
                <text:p text:style-name="al">de verplichtingen van de ouder waaronder in elk geval de verplichtingen genoemd in artikel 8 van deze beleidsregels.</text:p>
              </text:list-item>
            </text:list>
            <text:p text:style-name="al"/>
            <text:p text:style-name="al">
            <text:span text:style-name="nadrukvet">Artikel 11 Ingangsdatum en duur van de tegemoetkoming</text:span>
          </text:p>
            <text:p text:style-name="al"/>
            <text:p text:style-name="al">Lid 1. De tegemoetkoming wordt verleend vanaf dag één van de maand waarin de ouder de tegemoetkoming aanvraagt en de maand ervoor.</text:p>
            <text:p text:style-name="al"/>
            <text:p text:style-name="al">Lid 2. Als op deze datum nog geen kinderopvang plaatsvindt, wordt de tegemoetkoming vastgesteld met ingang van de dag waarop de kinderopvang een aanvang neemt.</text:p>
            <text:p text:style-name="al"/>
            <text:p text:style-name="al">Lid 3. De tegemoetkoming wordt vastgesteld voor de periode van maximaal zes maanden.</text:p>
            <text:p text:style-name="al"/>
            <text:p text:style-name="al">Lid 4. Een aanvraag voor verlenging van de tegemoetkoming dient 2 maanden voor afloop van de zes maanden ingediend te zijn om recht te kunnen hebben op de eenmalige verlenging met drie maanden. </text:p>
            <text:p text:style-name="al"/>
            <text:p text:style-name="al">
            <text:span text:style-name="nadrukvet">Artikel 12 Definitieve vaststelling</text:span>
          </text:p>
            <text:p text:style-name="al"/>
            <text:p text:style-name="al">Lid 1. Na afloop van de periode waarvoor de tegemoetkoming is verleend stelt het college de tegemoetkoming vast; de ouder verstrekt daartoe desgevraagd:</text:p>
            <text:list text:style-name="id1-3-2-2-1-126">
              <text:list-item text:style-override="id1-3-2-2-1-126-1">
                <text:number>a.</text:number>
                <text:p text:style-name="al"> een overzicht van de feitelijke kosten van kinderopvang over deze periode.</text:p>
              </text:list-item>
            </text:list>
            <text:list text:style-name="id1-3-2-2-1-127">
              <text:list-item text:style-override="id1-3-2-2-1-127-1">
                <text:number>b.</text:number>
                <text:p text:style-name="al"> een jaaropgave van de inkomsten van de ouder(s).</text:p>
              </text:list-item>
            </text:list>
            <text:p text:style-name="al"/>
            <text:p text:style-name="al">
            <text:span text:style-name="nadrukvet">Artikel 13 Herziening en intrekking</text:span>
          </text:p>
            <text:p text:style-name="al"/>
            <text:p text:style-name="al">Lid 1. Het college kan het recht op tegemoetkoming herzien of intrekken:</text:p>
            <text:p text:style-name="al"/>
            <text:list text:style-name="id1-3-2-2-1-133">
              <text:list-item text:style-override="id1-3-2-2-1-133-1">
                <text:number>a.</text:number>
                <text:p text:style-name="al">als het niet behoorlijk nakomen van de inlichtingenverplichting als bedoeld in artikel 8 geleid heeft tot een onterechte of een te hoog verstrekte tegemoetkoming.</text:p>
              </text:list-item>
              <text:list-item text:style-override="id1-3-2-2-1-133-2">
                <text:number>b.</text:number>
                <text:p text:style-name="al">als anderszins een tegemoetkoming ten onrechte of tot een te hoog bedrag verstrekt is.</text:p>
              </text:list-item>
            </text:list>
            <text:p text:style-name="al"/>
            <text:p text:style-name="al">
            <text:span text:style-name="nadrukvet">Artikel 14 Terugvordering</text:span>
          </text:p>
            <text:p text:style-name="al"/>
            <text:p text:style-name="al">Lid 1. Als het college een besluit tot herziening of intrekking als bedoeld in artikel 12 genomen heeft, kan het een ten onrechte of te hoog verstrekte tegemoetkoming terugvorderen</text:p>
            <text:p text:style-name="al"/>
            <text:p text:style-name="al">
            <text:span text:style-name="nadrukvet">Paragraaf 5 SLOTBEPALING</text:span>
          </text:p>
            <text:p text:style-name="al"/>
            <text:p text:style-name="al">
            <text:span text:style-name="nadrukvet">Artikel 15 Overgangsrecht </text:span>
          </text:p>
            <text:p text:style-name="al"/>
            <text:p text:style-name="al">Lid 1. Op aanvragen welke na 31 december 2017 door de gemeente zijn ontvangen is de beleidsregel 2018 onverkort van toepassing.</text:p>
            <text:p text:style-name="al"/>
            <text:p text:style-name="al">Lid 2. Indien een voor 1 januari 2018 (op basis van beleidsregel BSW /2015.62) verleend recht op tegemoetkoming voor 1 oktober 2018 afloopt<text:span text:style-name="nadrukcur">,</text:span> kan dit recht ongewijzigd aansluitend op de einddatum door het college met drie maanden worden verlengd. </text:p>
            <text:p text:style-name="al"/>
            <text:p text:style-name="al">Lid 3. Indien een voor 1 januari 2018 verleend recht op tegemoetkoming of vergoeding na 30 september 2018 afloopt, kan door het college individueel beoordeeld worden of en voor hoe lang dit recht verlengt moet worden, tot en met uiterlijk 31 december 2018. </text:p>
            <text:p text:style-name="al"/>
            <text:p text:style-name="al">
            <text:span text:style-name="nadrukvet">Artikel 16 Hardheidsclausule</text:span>
          </text:p>
            <text:p text:style-name="al"/>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p text:style-name="al">
            <text:span text:style-name="nadrukvet">Artikel 17 Inwerkingtreding</text:span>
          </text:p>
            <text:p text:style-name="al"/>
            <text:p text:style-name="al">Deze beleidsregels treden met terugwerkende kracht tot en met 1 januari 2018 in werking. </text:p>
            <text:p text:style-name="al"/>
            <text:p text:style-name="al">
            <text:span text:style-name="nadrukvet">Artikel 18 Intrekking beleidsregels</text:span>
          </text:p>
            <text:p text:style-name="al"/>
            <text:p text:style-name="al">Met de inwerkingtreding van deze beleidsregels worden de beleidsregels BSW /2015.62 met terugwerkende kracht tot en met 1 januari 2018 ingetrokken.</text:p>
            <text:p text:style-name="al"/>
            <text:p text:style-name="al">
            <text:span text:style-name="nadrukvet">Artikel 19 Citeertitel</text:span>
          </text:p>
            <text:p text:style-name="al"/>
            <text:p text:style-name="al">Deze beleidsregels worden aangehaald als: Beleidsregels Tegemoetkoming kosten kinderopvang voor ouders met een sociaal medische indicatie Den Haag 2018.  </text:p>
            <text:p text:style-name="al"/>
            <text:p text:style-name="al">24 januari 2018, </text:p>
            <text:p text:style-name="al"/>
            <text:p text:style-name="al">Het college van burgemeesters en wethouders, </text:p>
            <text:p text:style-name="al">Namens deze,</text:p>
            <text:p text:style-name="al"/>
            <text:p text:style-name="al">Mw. E.M. ten Hoorn Boer</text:p>
            <text:p text:style-name="al">Algemeen directeur </text:p>
            <text:p text:style-name="al">Dienst Sociale Zaken en Werkgelegenheidsprojecten.</text:p>
            <text:p text:style-name="al"/>
            <text:p text:style-name="al">Op grond van hoofdstuk 1.6 van de mandaatregeling gemeente Den Haag (mandaatbesluit BOW 2017.62 RIS 296709)</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8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beleidsregel tegemoetkoming kosten kinderopvang voor ouders met een sociaal medische indi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07</meta:user-defined>
    <meta:user-defined meta:name="OVERHEIDop.GmbID/DC.identifier">gmb-2018-116807</meta:user-defined>
    <meta:user-defined meta:name="OVERHEID.TaxonomieBeleidsagenda/OVERHEID.category">Sociale zekerheid | Organisatie en beleid</meta:user-defined>
    <meta:user-defined meta:name="OVERHEID.Gemeente/DC.spatial">'s-Gravenhage</meta:user-defined>
    <meta:user-defined meta:name="DC.source">Onbekend;</meta:user-defined>
    <meta:user-defined meta:name="OVERHEIDop.referentienummer">BSW 2018.21</meta:user-defined>
    <meta:user-defined meta:name="DCTERMS.alternative">Beleidsregels Tegemoetkoming kosten kinderopvang voor ouders met een sociaal medische indicatie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04</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85435_2</meta:user-defined>
    <meta:user-defined meta:name="OVERHEIDop.versieInformatie"/>
  </office:meta>
</office:document-meta>
</file>