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seveld 1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26</text:p>
            <text:p text:style-name="common-al">Verleend op 31 mei 2018</text:p>
            <text:p text:style-name="common-al">het bouwen van een erfafscheiding met berging bij een woonhuis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80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0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0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mpseveld 1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805</meta:user-defined>
    <meta:user-defined meta:name="OVERHEIDop.GmbID/DC.identifier">gmb-2018-116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CA 12</meta:user-defined>
    <meta:user-defined meta:name="OVERHEIDop.woonplaats">Den Dungen</meta:user-defined>
    <meta:user-defined meta:name="OVERHEIDop.straatnaam">Kampse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62 408943</meta:user-defined>
    <meta:user-defined meta:name="OVERHEIDop.versieInformatie"/>
  </office:meta>
</office:document-meta>
</file>