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Aalsmeerderweg 655, 1435 EK, plaatsen van een tent, 15-01-2018, zaaknummer 2597829, olonummer 34154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8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Aalsmeerderweg 655, 1435 EK, plaatsen van een tent, 15-01-2018, zaaknummer 2597829, olonummer 3415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80</meta:user-defined>
    <meta:user-defined meta:name="OVERHEIDop.GmbID/DC.identifier">gmb-2018-1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K 655</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94 476080</meta:user-defined>
    <meta:user-defined meta:name="OVERHEIDop.versieInformatie"/>
  </office:meta>
</office:document-meta>
</file>