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0, Verleende drank- en horecavergunning Soek Wageningen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79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9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9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0, Verleende drank- en horecavergunning Soek Wageningen te Wag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98</meta:user-defined>
    <meta:user-defined meta:name="OVERHEIDop.GmbID/DC.identifier">gmb-2018-116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20</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31 441938</meta:user-defined>
    <meta:user-defined meta:name="OVERHEIDop.versieInformatie"/>
  </office:meta>
</office:document-meta>
</file>