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fase III, bwnr. 12)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verhogen van een damwand en het plaatsen van een steigerter plaatse van de Esse Zoom fase III, bouwnummer 12 te Nieuwerkerk aan den IJssel. De aanvraag is geregistreerd onder kenmerk 20181330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79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 Zoom (fase III, bwnr. 12) te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90</meta:user-defined>
    <meta:user-defined meta:name="OVERHEIDop.GmbID/DC.identifier">gmb-2018-11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39.8 441072.21</meta:user-defined>
    <meta:user-defined meta:name="OVERHEIDop.versieInformatie"/>
  </office:meta>
</office:document-meta>
</file>