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23d te La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23d, 1251 PP, vergunning      voor het tijdelijk bewonen van een bijgebouw, ingekomen 9 januari 2018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7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23d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79</meta:user-defined>
    <meta:user-defined meta:name="OVERHEIDop.GmbID/DC.identifier">gmb-2018-11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P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62 473644</meta:user-defined>
    <meta:user-defined meta:name="OVERHEIDop.versieInformatie"/>
  </office:meta>
</office:document-meta>
</file>