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Landbouwstraat 13,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ontgraven en verharden van een perceel grond</text:p>
            <text:p text:style-name="common-al">Locatie: achter Landbouwstraat 13, 9648 GA te Wildervank </text:p>
            <text:p text:style-name="common-al">Datum besluit: 30 mei 2018 </text:p>
            <text:p text:style-name="common-al">Datum verzending:  30 mei 2018 (zaaknummer 384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7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 Landbouwstraat 13,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89</meta:user-defined>
    <meta:user-defined meta:name="OVERHEIDop.GmbID/DC.identifier">gmb-2018-116789</meta:user-defined>
    <meta:user-defined meta:name="OVERHEID.TaxonomieBeleidsagenda/OVERHEID.category">Ruimte en infrastructuur | Organisatie en beleid</meta:user-defined>
    <meta:user-defined meta:name="OVERHEIDop.referentienummer">3847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A 13</meta:user-defined>
    <meta:user-defined meta:name="OVERHEIDop.woonplaats">Wildervank</meta:user-defined>
    <meta:user-defined meta:name="OVERHEIDop.straatnaam">Landbouw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11 565495</meta:user-defined>
    <meta:user-defined meta:name="OVERHEIDop.versieInformatie"/>
  </office:meta>
</office:document-meta>
</file>