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9, Verleende drank- en horecavergunning restaurant Drinks &amp; Bites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78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8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8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9, Verleende drank- en horecavergunning restaurant Drinks &amp; Bites te Wag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784</meta:user-defined>
    <meta:user-defined meta:name="OVERHEIDop.GmbID/DC.identifier">gmb-2018-1167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9</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54 441892</meta:user-defined>
    <meta:user-defined meta:name="OVERHEIDop.versieInformatie"/>
  </office:meta>
</office:document-meta>
</file>