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vergunning APV burgemeester en wethouders - ST Trade, standplaatsvergunning Brouwersdam, verzenddatum: 29/05/18,        referentienummer: Z-18-1007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8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vergunning APV burgemeester en wethouders - ST Trade, standplaatsvergunning Brouwersdam, verzenddatum: 29/05/18,        referentienummer: Z-18-100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83</meta:user-defined>
    <meta:user-defined meta:name="OVERHEIDop.GmbID/DC.identifier">gmb-2018-1167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