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1273, 2152 NA, uitbreiden van een manege, handelen in strijd met regels ruimtelijke ordening en inrichting of mijnbouwwerk oprichten of veranderen, 15-01-2018, zaaknummer 2598257, olonummer 32775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1273, 2152 NA, uitbreiden van een manege, handelen in strijd met regels ruimtelijke ordening en inrichting of mijnbouwwerk oprichten of veranderen, 15-01-2018, zaaknummer 2598257, olonummer 3277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78</meta:user-defined>
    <meta:user-defined meta:name="OVERHEIDop.GmbID/DC.identifier">gmb-2018-1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79 478844</meta:user-defined>
    <meta:user-defined meta:name="OVERHEIDop.versieInformatie"/>
  </office:meta>
</office:document-meta>
</file>