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venstraat 3, 3a, 3b, 3c, 5, 5a, 5b, 5c, 7 en 7a, bouw/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10 woningen en het kappen van 17 bomen</text:p>
            <text:p text:style-name="common-al">Locatie: Havenstraat 3, 3a, 3b, 3c, 5, 5a, 5b, 5c, 7 en 7a te Veendam</text:p>
            <text:p text:style-name="common-al">Datum besluit: 30 mei 2018 (zaaknummer 35718)</text:p>
            <text:p text:style-name="common-al">Datum verzending: 30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677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avenstraat 3, 3a, 3b, 3c, 5, 5a, 5b, 5c, 7 en 7a, bouw/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79</meta:user-defined>
    <meta:user-defined meta:name="OVERHEIDop.GmbID/DC.identifier">gmb-2018-11677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3571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BP</meta:user-defined>
    <meta:user-defined meta:name="OVERHEIDop.woonplaats">Veendam</meta:user-defined>
    <meta:user-defined meta:name="OVERHEIDop.straatnaam">Haven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384 569985</meta:user-defined>
    <meta:user-defined meta:name="OVERHEIDop.versieInformatie"/>
  </office:meta>
</office:document-meta>
</file>