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tharinastraat kavel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Catharinastraat (kavel 5) te Wildervank</text:p>
            <text:p text:style-name="common-al">Datum besluit: 24 mei 2018 (zaaknummer 38476)</text:p>
            <text:p text:style-name="common-al">Datum verzending: 24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67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atharinastraat kavel 5,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73</meta:user-defined>
    <meta:user-defined meta:name="OVERHEIDop.GmbID/DC.identifier">gmb-2018-116773</meta:user-defined>
    <meta:user-defined meta:name="OVERHEID.TaxonomieBeleidsagenda/OVERHEID.category">Huisvesting | Organisatie en beleid</meta:user-defined>
    <meta:user-defined meta:name="OVERHEIDop.referentienummer">3847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N 14</meta:user-defined>
    <meta:user-defined meta:name="OVERHEIDop.woonplaats">Wildervank</meta:user-defined>
    <meta:user-defined meta:name="OVERHEIDop.straatnaam">Catharina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178 568701</meta:user-defined>
    <meta:user-defined meta:name="OVERHEIDop.versieInformatie"/>
  </office:meta>
</office:document-meta>
</file>