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 Mei Plein 13, Verleende drank- en horecavergunning  restaurant Zout en Peper te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6772</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72</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72</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5 Mei Plein 13, Verleende drank- en horecavergunning  restaurant Zout en Peper te Wage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772</meta:user-defined>
    <meta:user-defined meta:name="OVERHEIDop.GmbID/DC.identifier">gmb-2018-1167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W 13</meta:user-defined>
    <meta:user-defined meta:name="OVERHEIDop.woonplaats">Wageningen</meta:user-defined>
    <meta:user-defined meta:name="OVERHEIDop.straatnaam">5 Mei plei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61 442142</meta:user-defined>
    <meta:user-defined meta:name="OVERHEIDop.versieInformatie"/>
  </office:meta>
</office:document-meta>
</file>