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speelweek aan de Lageweg ter hoogte van Hoefweer en de Vlaminsveer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aanvraag met zaaknummer SXO-20180727 voor een evenementenvergunning voor de Kinderbijbeldag 19-07-2018 op locatie Terrein speelweek aan de Lageweg ter hoogte van Hoefweer en de Vlaminsveer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77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errein speelweek aan de Lageweg ter hoogte van Hoefweer en de Vlaminsveer te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71</meta:user-defined>
    <meta:user-defined meta:name="OVERHEIDop.GmbID/DC.identifier">gmb-2018-11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H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34.34 442295.11</meta:user-defined>
    <meta:user-defined meta:name="OVERHEIDop.versieInformatie"/>
  </office:meta>
</office:document-meta>
</file>