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1. Panningen, 5981 NM, Vosberg 15. Het veranderen van een het bedrijf van L. en L. Steeghs; de nieuwbouw van een loods; het ter plekke bestaande gebouw wordt gesloopt. Verzonden 6 juni 2018;</text:p>
            <text:p text:style-name="common-al"/>
            <text:p text:style-name="common-al">De melding en de bijbehorende stukken liggen met ingang vanaf 7 juni 2018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76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6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6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767</meta:user-defined>
    <meta:user-defined meta:name="OVERHEIDop.GmbID/DC.identifier">gmb-2018-1167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M 15</meta:user-defined>
    <meta:user-defined meta:name="OVERHEIDop.woonplaats">Panningen</meta:user-defined>
    <meta:user-defined meta:name="OVERHEIDop.straatnaam">Vosber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466 372423</meta:user-defined>
    <meta:user-defined meta:name="OVERHEIDop.versieInformatie"/>
  </office:meta>
</office:document-meta>
</file>