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eerste fase, bouwen van een woning, 5H2   (Oosterwold)  Oosterwold I32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359</text:p>
                  </table:table-cell>
                  <table:table-cell table:style-name="entry" table:number-rows-spanned="1" table:number-columns-spanned="1">
                    <text:p text:style-name="table_al">aanvraag   omgevingsvergunning eerste fase</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Oosterwold I320</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76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6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6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rste fase, bouwen van een woning, 5H2   (Oosterwold)  Oosterwold I32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766</meta:user-defined>
    <meta:user-defined meta:name="OVERHEIDop.GmbID/DC.identifier">gmb-2018-1167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