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aspel 30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29</text:p>
            <text:p text:style-name="common-al">Datum ontvangst: 31 mei 2018</text:p>
            <text:p text:style-name="common-al">Omschrijving: De Haspel 30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76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6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6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e Haspel 30 in Bergeijk,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765</meta:user-defined>
    <meta:user-defined meta:name="OVERHEIDop.GmbID/DC.identifier">gmb-2018-116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RR 3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195 370317</meta:user-defined>
    <meta:user-defined meta:name="OVERHEIDop.versieInformatie"/>
  </office:meta>
</office:document-meta>
</file>